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ZuidWesterKaas uit Boven-Leeuwen intrekking op eigen verzoek van de standplaatsvergunning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8 november 2025 </text:p>
            <text:p text:style-name="common-al">voor ZuidWesterKaas uit Boven-Leeuwen intrekking op eigen verzoek van de standplaatsvergunning Ochten op de vrijdagmorgen met ingang van 17 november 2025 (APV-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3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ZuidWesterKaas uit Boven-Leeuwen intrekking op eigen verzoek van de standplaatsvergunning Ochten</meta:user-defined>
    <meta:user-defined meta:name="DCTERMS.W3CDTF/DCTERMS.available">2025-12-04</meta:user-defined>
    <meta:user-defined meta:name="DCTERMS.W3CDTF/OVERHEIDop.jaargang">2025</meta:user-defined>
    <meta:user-defined meta:name="OVERHEIDop.publicationIssue">527380</meta:user-defined>
    <meta:user-defined meta:name="OVERHEIDop.GmbID/DC.identifier">gmb-2025-527380</meta:user-defined>
    <meta:user-defined meta:name="OVERHEIDop.versieInformatie"/>
  </office:meta>
</office:document-meta>
</file>