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egje 16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5 een besluit genomen op de aanvraag met zaaknummer Z2025-00002619 voor het afwijken van de regels in het omgevingsplan voor Huis van Ruth op locatie Weegje 16 in 's-Gravende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2 januar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2737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37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37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619</meta:user-defined>
    <dc:language>nl</dc:language>
    <meta:user-defined meta:name="OVERHEIDop.locatietype/OVERHEIDop.gebiedsmarkering">Vlak</meta:user-defined>
    <meta:user-defined meta:name="DC.title">Kennisgeving besluit op aanvraag omgevingsvergunning Weegje 16 in 's-Gravendeel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378</meta:user-defined>
    <meta:user-defined meta:name="OVERHEIDop.GmbID/DC.identifier">gmb-2025-527378</meta:user-defined>
    <meta:user-defined meta:name="OVERHEIDop.versieInformatie"/>
  </office:meta>
</office:document-meta>
</file>