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 Vredehof 1A 3762DT Soest, kappen van een eik in de achte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5 een besluit genomen op de aanvraag met zaaknummer 1320334 voor een omgevingsvergunning voor het kappen van een eik in de achtertuin op locatie Park Vredehof 1A 3762DT Soest. De vergunning is toegekend en is aan de aanvrager verzonden op 03-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737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7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0334</meta:user-defined>
    <meta:user-defined meta:name="DCTERMS.abstract">kappen van een eik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ark Vredehof 1A 3762DT Soest, kappen van een eik in de achtertuin met herplant</meta:user-defined>
    <meta:user-defined meta:name="DCTERMS.W3CDTF/DCTERMS.available">2025-12-04</meta:user-defined>
    <meta:user-defined meta:name="DCTERMS.W3CDTF/OVERHEIDop.jaargang">2025</meta:user-defined>
    <meta:user-defined meta:name="OVERHEIDop.publicationIssue">527377</meta:user-defined>
    <meta:user-defined meta:name="OVERHEIDop.GmbID/DC.identifier">gmb-2025-527377</meta:user-defined>
    <meta:user-defined meta:name="OVERHEIDop.versieInformatie"/>
  </office:meta>
</office:document-meta>
</file>