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gemeente Zevenaar 2025</text:p>
      <text:section text:name="regeling_id1-3-2" text:style-name="regeling">
        <text:section text:name="aanhef_id1-3-2-1" text:style-name="aanhef">
          <text:section text:name="preambule_id1-3-2-1-1" text:style-name="preambule">
            <text:p text:style-name="al">De budgethoudersregeling 2025 geeft regels over de bevoegdheden en verantwoordelijkheden over de toegekende budget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eze regeling worden een aantal definities genoemd. Hieronder wordt verstaan:</text:p>
            <text:p text:style-name="al"/>
            <text:p text:style-name="al">
            <text:span text:style-name="nadrukvet">Budget:</text:span>
          </text:p>
            <text:p text:style-name="al">Een budget is een hoeveelheid middelen, te besteden in een bepaalde periode, gekoppeld aan taken op basis van de productraming. Een budget komt tot uitdrukking in een bedrag voor baten en/of lasten.</text:p>
            <text:p text:style-name="al"/>
            <text:p text:style-name="al">
            <text:span text:style-name="nadrukvet">Budgethouder:</text:span>
          </text:p>
            <text:p text:style-name="al">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text:p>
            <text:p text:style-name="al"/>
            <text:p text:style-name="al">
            <text:span text:style-name="nadrukvet">Verplichting:</text:span>
          </text:p>
            <text:p text:style-name="al">Een verplichting is het aangaan van een overeenkomst. Deze overeenkomst heeft betrekking op levering van goederen, aanneming van werk of aanneming van diensten aan of door de gemeente Zevenaar. Een verplichting heeft betrekking op baten of lasten.</text:p>
            <text:p text:style-name="al"/>
            <text:p text:style-name="al">
            <text:span text:style-name="nadrukvet">Investeringsbudget:</text:span>
          </text:p>
            <text:p text:style-name="al">Een investeringsbudget is een budget voor investeringen zoals beschreven in de nota activerings- en afschrijvingsbeleid. Het nut van deze investeringen strekt zich over meerdere jaren uit.</text:p>
          </text:section>
          <text:section text:name="artikel_id1-3-2-2-2" text:style-name="artikel">
            <text:p text:style-name="artikel_kop_titel"><text:span text:style-name="artikel_kop_label">Artikel</text:span> <text:span text:style-name="artikel_kop_nr">2</text:span> Verantwoordelijkheden</text:p>
            <text:list text:style-name="id1-3-2-2-2-2">
              <text:list-item text:style-override="id1-3-2-2-2-2-1">
                <text:number>a)</text:number>
                <text:p text:style-name="al">In het meest actuele “Organisatiebesluit Zevenaar” zijn de verantwoordelijkheden van de toegewezen budgetten beschreven;</text:p>
              </text:list-item>
              <text:list-item text:style-override="id1-3-2-2-2-2-2">
                <text:number>b)</text:number>
                <text:p text:style-name="al">De hiërarchische manager geeft schriftelijk door welke budgetten aan welke budgethouder worden toegewezen; </text:p>
              </text:list-item>
              <text:list-item text:style-override="id1-3-2-2-2-2-3">
                <text:number>c)</text:number>
                <text:p text:style-name="al">Het team Financiën &amp; Belastingen legt dit per budget vast in het zaaksysteem waarbij digitaal wordt goedgekeurd door de hiërarchische manager, de budgethouder en de vervanger;</text:p>
              </text:list-item>
              <text:list-item text:style-override="id1-3-2-2-2-2-4">
                <text:number>d)</text:number>
                <text:p text:style-name="al">De griffier is budgethouder van de budgetten voor griffie en gemeenteraad en legt hierover zelf verantwoording af aan de gemeenteraad;</text:p>
              </text:list-item>
              <text:list-item text:style-override="id1-3-2-2-2-2-5">
                <text:number>e)</text:number>
                <text:p text:style-name="al">De functie van budgethouder is niet verenigbaar met een functie waarin opdracht gegeven kan worden voor een betaling, een betaalopdracht gecreëerd kan worden, autorisatie van een betaling kan plaatsvinden en functies die belast zijn met applicatiebeheer van financiële systemen;</text:p>
              </text:list-item>
              <text:list-item text:style-override="id1-3-2-2-2-2-6">
                <text:number>f)</text:number>
                <text:p text:style-name="al">Een extern ingehuurde medewerker is in beginsel geen budgethouder. Aanwijzing gebeurt uitsluitend door de algemeen directeur;</text:p>
              </text:list-item>
              <text:list-item text:style-override="id1-3-2-2-2-2-7">
                <text:number>g)</text:number>
                <text:p text:style-name="al">Voor 2025 geldt een uitzondering voor het bepaalde in artikel 2 lid f, wat betekent dat extern ingehuurde medewerkers wel budgethouder kunnen zijn. </text:p>
              </text:list-item>
              <text:list-item text:style-override="id1-3-2-2-2-2-8">
                <text:number>h)</text:number>
                <text:p text:style-name="al">Een extern ingehuurde medewerker mag géén facturen behandelen van hem/haar zelf of van een organisatie waar hij/zij een verbintenis mee heeft. Voor de definitieve goedkeuring gaan deze facturen naar de hiërarchisch leidinggevende;</text:p>
              </text:list-item>
              <text:list-item text:style-override="id1-3-2-2-2-2-9">
                <text:number>i)</text:number>
                <text:p text:style-name="al">Het team Financiën &amp; Belastingen is verantwoordelijk voor het actueel houden van de lijst van budgethouders en hun vervangers;</text:p>
              </text:list-item>
              <text:list-item text:style-override="id1-3-2-2-2-2-10">
                <text:number>j)</text:number>
                <text:p text:style-name="al">De hiërarchische manager is verantwoordelijk voor het doorgeven van wijzigingen; </text:p>
              </text:list-item>
              <text:list-item text:style-override="id1-3-2-2-2-2-11">
                <text:number>k)</text:number>
                <text:p text:style-name="al">Een toegewezen budget kan geheel of gedeeltelijk worden ingetrokken of gewijzigd. Deze intrekking of wijziging wordt in het zaaksysteem vastgelegd, goedgekeurd door alle partijen en wordt vervolgens in de financiële administratie verwerkt;</text:p>
              </text:list-item>
              <text:list-item text:style-override="id1-3-2-2-2-2-12">
                <text:number>l)</text:number>
                <text:p text:style-name="al">De functiescheidingen zijn via autorisaties in de financiële administratie digitaal verwerkt en de afhandeling van de facturen beschreven in de werkinstructie factuurafhandeling Key2Financiën.</text:p>
              </text:list-item>
            </text:list>
          </text:section>
          <text:section text:name="artikel_id1-3-2-2-3" text:style-name="artikel">
            <text:p text:style-name="artikel_kop_titel"><text:span text:style-name="artikel_kop_label">Artikel</text:span> <text:span text:style-name="artikel_kop_nr">3</text:span> Vaststelling budgetten</text:p>
            <text:p text:style-name="al">Een budget wordt vastgesteld op het moment dat de gemeenteraad de begroting of tussentijdse begrotingswijziging heeft goedgekeurd.</text:p>
          </text:section>
          <text:section text:name="artikel_id1-3-2-2-4" text:style-name="artikel">
            <text:p text:style-name="artikel_kop_titel"><text:span text:style-name="artikel_kop_label">Artikel</text:span> <text:span text:style-name="artikel_kop_nr">4</text:span> Verplichtingen</text:p>
            <text:p text:style-name="al">Verplichtingen worden aangegaan door de budgethouders met in achtneming van het geldende inkoop- en aanbestedingsbeleid gemeente Zevenaar en de mandatenregeling. Verplichtingen worden aangegaan nadat de budgethouder heeft vastgesteld dat er een toereikend budget beschikbaar is. </text:p>
            <text:p text:style-name="al">Voor de drempelbedragen van het aangaan van verplichtingen wordt verwezen naar het meest actuele “Besluit mandaat-, volmacht- en machtiging Zevenaar”.</text:p>
          </text:section>
          <text:section text:name="artikel_id1-3-2-2-5" text:style-name="artikel">
            <text:p text:style-name="artikel_kop_titel"><text:span text:style-name="artikel_kop_label">Artikel</text:span> <text:span text:style-name="artikel_kop_nr">5</text:span> Fiattering en betaling</text:p>
            <text:list text:style-name="id1-3-2-2-5-2">
              <text:list-item text:style-override="id1-3-2-2-5-2-1">
                <text:number>a)</text:number>
                <text:p text:style-name="al">De budgethouder is verantwoordelijk voor het juist en tijdig afhandelen van inkoopfacturen, inclusief het controleren en coderen van de factuur en het vaststellen of de factuur overeenkomt met de geleverde prestaties en gemaakte afspraken. Het team Financiën &amp; Belastingen is verantwoordelijk voor de boeking en betaling van een ingekomen factuur; </text:p>
              </text:list-item>
              <text:list-item text:style-override="id1-3-2-2-5-2-2">
                <text:number>b)</text:number>
                <text:p text:style-name="al">Fiattering van facturen gebeurt digitaal. Indien de budgethouder niet akkoord gaat met een ontvangen factuur neemt de budgethouder zelf het initiatief richting leverancier. De budgethouder legt deze afspraken digitaal vast in de financiële administratie onder “opmerkingen" of “kladblok" bij de factuur en parkeert zo nodig de factuur;</text:p>
              </text:list-item>
              <text:list-item text:style-override="id1-3-2-2-5-2-3">
                <text:number>c)</text:number>
                <text:p text:style-name="al">Bij afwezigheid van de budgethouder worden de aan hem verleende bevoegdheden uitgevoerd door de vervanger conform artikel 2;</text:p>
              </text:list-item>
              <text:list-item text:style-override="id1-3-2-2-5-2-4">
                <text:number>d)</text:number>
                <text:p text:style-name="al">Voor bepaalde kosten ontvangt de gemeente verzamelnota’s en/of voorschotnota’s die betrekking hebben op budgetten vallende onder diverse budgethouders. De financiële administratie kan de voorschotten van deze kosten rechtstreeks verantwoorden ten laste van de budgetten van de betreffende budgethouders. De eindafrekeningen van de voorschotnota's worden gecontroleerd en akkoord verklaard door de budgethouders;</text:p>
              </text:list-item>
              <text:list-item text:style-override="id1-3-2-2-5-2-5">
                <text:number>e)</text:number>
                <text:p text:style-name="al">Het team Financiën &amp; Belastingen controleert alle betalingsstukken en ontvangstbewijzen voordat de definitieve vastlegging in de financiële administratie plaats vindt zoals beschreven in de werkinstructie factuurafhandeling Key2Financiën.</text:p>
              </text:list-item>
            </text:list>
          </text:section>
          <text:section text:name="artikel_id1-3-2-2-6" text:style-name="artikel">
            <text:p text:style-name="artikel_kop_titel"><text:span text:style-name="artikel_kop_label">Artikel</text:span> <text:span text:style-name="artikel_kop_nr">6</text:span> Budgetsubstitutie</text:p>
            <text:list text:style-name="id1-3-2-2-6-2">
              <text:list-item text:style-override="id1-3-2-2-6-2-1">
                <text:number>a)</text:number>
                <text:p text:style-name="al">De budgethouder is bevoegd om met budgetten te schuiven om (dreigende) overschrijdingen op bepaalde budgetten te compenseren met onderschrijdingen op andere budgetten. Voorwaarde is dat slechts wordt geschoven met budgetten binnen één en hetzelfde taakveld . Elke substitutie wordt in beginsel vastgelegd in een administratieve begrotingswijziging. Deze wijziging is budgetneutraal. De financieel adviseur voert deze aanpassing uit volgens het werkproces begrotingswijziging;</text:p>
              </text:list-item>
              <text:list-item text:style-override="id1-3-2-2-6-2-2">
                <text:number>b)</text:number>
                <text:p text:style-name="al">Goedkeuring van schuiven met budgetten binnen een en hetzelfde taakveld in geval van meerdere budgethouders binnen hetzelfde team is voorbehouden aan de teammanager;</text:p>
              </text:list-item>
              <text:list-item text:style-override="id1-3-2-2-6-2-3">
                <text:number>c)</text:number>
                <text:p text:style-name="al">Goedkeuring van schuiven met budgetten binnen een en hetzelfde taakveld in geval van meerdere budgethouders in meerdere teams is voorbehouden aan de domeinmanager</text:p>
              </text:list-item>
              <text:list-item text:style-override="id1-3-2-2-6-2-4">
                <text:number>d)</text:number>
                <text:p text:style-name="al">De bevoegdheid om met budgetten te schuiven tussen taakvelden binnen één en hetzelfde raadsprogramma passend binnen het bestaand beleid, is voorbehouden aan het college. Deze wijzigingen worden vastgelegd in een begrotingswijziging volgens het werkproces begrotingswijziging;</text:p>
              </text:list-item>
              <text:list-item text:style-override="id1-3-2-2-6-2-5">
                <text:number>e)</text:number>
                <text:p text:style-name="al">Budgetsubstitutie tussen raadsprogramma’s vereist een raadsbesluit. Deze wijzigingen worden vastgelegd in een begrotingswijziging volgens het werkproces begrotingswijziging;</text:p>
              </text:list-item>
              <text:list-item text:style-override="id1-3-2-2-6-2-6">
                <text:number>f)</text:number>
                <text:p text:style-name="al">Budgetsubstitutie door een budgethouder is niet mogelijk bij doorbelastingen van uren, verrekeningen met reserves en voorzieningen, rente en afschrijvingen, en interne verrekeningen;</text:p>
              </text:list-item>
              <text:list-item text:style-override="id1-3-2-2-6-2-7">
                <text:number>g)</text:number>
                <text:p text:style-name="al">De budgethouder van wie het budget ontoereikend is om een voorgenomen uitgave te dekken, is verantwoordelijk voor de totstandkoming van het college- en of raadsvoorstel waarin (aanvullende) dekking voor de betreffende uitgave wordt aangegeven. De budgethouder is zelf verantwoordelijk om dekking te zoeken en aan te geven in overleg met de financiële adviseur. De volgorde van dekking is als volgt:</text:p>
                <text:list text:style-name="id1-3-2-2-6-2-7-3">
                  <text:list-item text:style-override="id1-3-2-2-6-2-7-3-1">
                    <text:number>1.</text:number>
                    <text:p text:style-name="al">binnen de budgetten van het taakveld</text:p>
                  </text:list-item>
                  <text:list-item text:style-override="id1-3-2-2-6-2-7-3-2">
                    <text:number>2.</text:number>
                    <text:p text:style-name="al">binnen de budgetten van het programma</text:p>
                  </text:list-item>
                  <text:list-item text:style-override="id1-3-2-2-6-2-7-3-3">
                    <text:number>3.</text:number>
                    <text:p text:style-name="al">binnen de beschikbare algemene dekkingsmiddelen</text:p>
                  </text:list-item>
                </text:list>
              </text:list-item>
              <text:list-item text:style-override="id1-3-2-2-6-2-8">
                <text:number>h)</text:number>
                <text:p text:style-name="al">Baten en lasten mogen in beginsel niet tegen elkaar worden weggestreept. Uitgezonderd zijn lasten waartegenover baten van derden staan voor dezelfde gemeentelijke activiteit (bv. bijdrage andere gemeente in gezamenlijke kosten).</text:p>
              </text:list-item>
            </text:list>
          </text:section>
          <text:section text:name="artikel_id1-3-2-2-7" text:style-name="artikel">
            <text:p text:style-name="artikel_kop_titel"><text:span text:style-name="artikel_kop_label">Artikel</text:span> <text:span text:style-name="artikel_kop_nr">7</text:span> Verantwoordelijkheid en registratie van budgetgegevens</text:p>
            <text:list text:style-name="id1-3-2-2-7-2">
              <text:list-item text:style-override="id1-3-2-2-7-2-1">
                <text:number>a)</text:number>
                <text:p text:style-name="al">De budgethouder is verantwoordelijk voor de te leveren producten en diensten en is verantwoordelijk voor een efficiënte en effectieve besteding binnen het hiervoor toegekende budget;</text:p>
              </text:list-item>
              <text:list-item text:style-override="id1-3-2-2-7-2-2">
                <text:number>b)</text:number>
                <text:p text:style-name="al">De budgethouder is verantwoordelijk voor de vastlegging van kwalitatieve budgetinformatie (toelichtingen, documenten en/of contracten) in het begrotingssysteem;</text:p>
              </text:list-item>
              <text:list-item text:style-override="id1-3-2-2-7-2-3">
                <text:number>c)</text:number>
                <text:p text:style-name="al">De budgethouder legt minimaal in de documenten van de planning &amp; controlcyclus verantwoording af aan de hiërarchische manager over de voortgang in de realisatie van beleidsvoornemens en het verloop van de budgetten;</text:p>
              </text:list-item>
              <text:list-item text:style-override="id1-3-2-2-7-2-4">
                <text:number>d)</text:number>
                <text:p text:style-name="al">Het team Financiën &amp; Belastingen is verantwoordelijk voor de registratie van de budgetgegevens in de financiële administratie.</text:p>
              </text:list-item>
            </text:list>
          </text:section>
          <text:section text:name="artikel_id1-3-2-2-8" text:style-name="artikel">
            <text:p text:style-name="artikel_kop_titel"><text:span text:style-name="artikel_kop_label">Artikel</text:span> <text:span text:style-name="artikel_kop_nr">8</text:span> Budgetrestanten</text:p>
            <text:p text:style-name="al">Na afloop van een boekjaar vallen resterende budgetten in de exploitatie vrij in het rekeningresultaat van het betreffende boekjaar.</text:p>
          </text:section>
          <text:section text:name="artikel_id1-3-2-2-9" text:style-name="artikel">
            <text:p text:style-name="artikel_kop_titel"><text:span text:style-name="artikel_kop_label">Artikel</text:span> <text:span text:style-name="artikel_kop_nr">9</text:span> Overlopende verplichtingen en vorderingen</text:p>
            <text:list text:style-name="id1-3-2-2-9-2">
              <text:list-item text:style-override="id1-3-2-2-9-2-1">
                <text:number>a)</text:number>
                <text:p text:style-name="al">Verplichtingen en vorderingen die zijn ontstaan voor het einde van een boekjaar kunnen worden meegenomen naar het volgende boekjaar, op voorwaarde dat;</text:p>
                <text:list text:style-name="id1-3-2-2-9-2-1-3">
                  <text:list-item text:style-override="id1-3-2-2-9-2-1-3-1">
                    <text:number>1.</text:number>
                    <text:p text:style-name="al">De opdracht schriftelijk in het oude boekjaar is verleend en de levering/werkzaamheden in het oude boekjaar zijn uitgevoerd;</text:p>
                  </text:list-item>
                  <text:list-item text:style-override="id1-3-2-2-9-2-1-3-2">
                    <text:number>2.</text:number>
                    <text:p text:style-name="al">De factuur dan wel het boekstuk niet meer in het oude boekjaar is ontvangen dan wel verzonden;</text:p>
                  </text:list-item>
                </text:list>
              </text:list-item>
              <text:list-item text:style-override="id1-3-2-2-9-2-2">
                <text:number>b)</text:number>
                <text:p text:style-name="al">Als aan deze criteria wordt voldaan wordt na overleg met de financieel adviseur de overlopende verplichtingen en vorderingen vastgelegd in de financiële administratie ten laste of ten gunste van het budget van het afgelopen boekjaar.</text:p>
              </text:list-item>
            </text:list>
          </text:section>
          <text:section text:name="artikel_id1-3-2-2-10" text:style-name="artikel">
            <text:p text:style-name="artikel_kop_titel"><text:span text:style-name="artikel_kop_label">Artikel</text:span> <text:span text:style-name="artikel_kop_nr">10</text:span> Investeringsbudget</text:p>
            <text:list text:style-name="id1-3-2-2-10-2">
              <text:list-item text:style-override="id1-3-2-2-10-2-1">
                <text:number>a)</text:number>
                <text:p text:style-name="al">Op voorstel van de budgethouder kunnen (aanvullende) investeringsbudgetten worden toegekend door de raad. Hierbij geeft de budgethouder aan op welke wijze de met deze aanvraag samenhangende rente -en afschrijvingslasten worden gedekt. Hierbij worden ook de dekking van de met de investering samenhangende exploitatielasten vastgelegd (bijvoorbeeld onderhoudskosten , energiekosten).</text:p>
              </text:list-item>
              <text:list-item text:style-override="id1-3-2-2-10-2-2">
                <text:number>b)</text:number>
                <text:p text:style-name="al">Na ingebruikname, gereedkomen of aanschaf van de activa (investering) wordt het betreffende investeringskrediet ultimo van het boekjaar afgesloten.</text:p>
              </text:list-item>
              <text:list-item text:style-override="id1-3-2-2-10-2-3">
                <text:number>c)</text:number>
                <text:p text:style-name="al">Over de restant investeringsbudgetten vindt in januari jaar T+1 overleg plaats tussen de budgethouder en de financieel adviseur. Hierbij wordt gekeken naar de noodzaak van overheveling van het restant investeringsbudget naar het nieuwe boekjaar of dat het krediet in de jaarrekening kan worden afgesloten. Bij een overboeking vindt een verantwoording plaats over de planning van de investering, de verwachte kosten en mogelijke over- of onderschrijding.</text:p>
              </text:list-item>
              <text:list-item text:style-override="id1-3-2-2-10-2-4">
                <text:number>d)</text:number>
                <text:p text:style-name="al">Het team Financiën &amp; Belastingen legt bij de jaarrekening het overzicht van alle restantbudgetten ter goedkeuring voor aan het college en de raad.</text:p>
              </text:list-item>
              <text:list-item text:style-override="id1-3-2-2-10-2-5">
                <text:number>e)</text:number>
                <text:p text:style-name="al">De aanwending van een restant investeringsbudget, anders dan die voor welke het investeringsbudget door de raad werd gevoteerd, is niet toegestaan.</text:p>
              </text:list-item>
            </text:list>
          </text:section>
          <text:section text:name="artikel_id1-3-2-2-11" text:style-name="artikel">
            <text:p text:style-name="artikel_kop_titel"><text:span text:style-name="artikel_kop_label">Artikel</text:span> <text:span text:style-name="artikel_kop_nr">11</text:span> Inwerkingtreding en citeertekst</text:p>
            <text:list text:style-name="id1-3-2-2-11-2">
              <text:list-item text:style-override="id1-3-2-2-11-2-1">
                <text:number>a)</text:number>
                <text:p text:style-name="al">Deze regeling treedt in werking met terugwerkende kracht tot 1 januari 2025;</text:p>
              </text:list-item>
              <text:list-item text:style-override="id1-3-2-2-11-2-2">
                <text:number>b)</text:number>
                <text:p text:style-name="al">De budgethoudersregeling Zevenaar 2018 wordt per 1 januari 2025 ingetrokken;</text:p>
              </text:list-item>
              <text:list-item text:style-override="id1-3-2-2-11-2-3">
                <text:number>c)</text:number>
                <text:p text:style-name="al">Deze regeling kan worden aangehaald als 'Algemene regeling budgethouders van de gemeente Zevenaar 2025''.</text:p>
              </text:list-item>
            </text:list>
          </text:section>
        </text:section>
        <text:section text:name="regeling-sluiting_id1-3-2-3" text:style-name="regeling-sluiting">
          <text:section text:name="ondertekening_id1-3-2-3-1">
            <text:p><text:span text:style-name="functie">Zevenaar, 25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73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Onbekend</meta:user-defined>
    <meta:user-defined meta:name="DCTERMS.alternative">Algemene regeling budgethouders van de gemeente Zevenaar 2025</meta:user-defined>
    <dc:language>nl</dc:language>
    <meta:user-defined meta:name="OVERHEIDop.locatietype/OVERHEIDop.gebiedsmarkering">Gemeente</meta:user-defined>
    <meta:user-defined meta:name="DC.title">Budgethoudersregeling gemeente Zevenaar 2025</meta:user-defined>
    <meta:user-defined meta:name="DCTERMS.W3CDTF/DCTERMS.available">2025-12-04</meta:user-defined>
    <meta:user-defined meta:name="DCTERMS.W3CDTF/OVERHEIDop.jaargang">2025</meta:user-defined>
    <meta:user-defined meta:name="OVERHEIDop.publicationIssue">527376</meta:user-defined>
    <meta:user-defined meta:name="OVERHEIDop.betreftRegeling">CVDR748723_1</meta:user-defined>
    <meta:user-defined meta:name="OVERHEIDop.GmbID/DC.identifier">gmb-2025-527376</meta:user-defined>
    <meta:user-defined meta:name="xs:date/OVERHEIDop.startdatum">2025-12-05</meta:user-defined>
    <meta:user-defined meta:name="OVERHEIDop.versieInformatie"/>
  </office:meta>
</office:document-meta>
</file>