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tikstofstripper en bijbehorende opslagen en legaliseren kuilvoerplaten, Veldhuizerdijk 3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november 2025</text:span>
          </text:p>
            <text:p text:style-name="common-al">
            <text:span text:style-name="nadrukvet">Locatie:</text:span> Veldhuizerdijk 3, 7431PG Diepenveen</text:p>
            <text:p text:style-name="common-al">
            <text:span text:style-name="nadrukvet">Zaakomschrijving:</text:span> het plaatsen van een stikstofstripper en bijbehorende opslagen en legaliseren kuilvoerplaten.</text:p>
            <text:p text:style-name="common-al">
            <text:span text:style-name="nadrukvet">Zaaknummer:</text:span> Z2025-00002647</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26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3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2647</meta:user-defined>
    <meta:user-defined meta:name="DCTERMS.abstract">het plaatsen van een stikstofstripper en bijbehorende opslagen en legaliseren kuilvoerpla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tikstofstripper en bijbehorende opslagen en legaliseren kuilvoerplaten, Veldhuizerdijk 3 Diepenveen</meta:user-defined>
    <meta:user-defined meta:name="DCTERMS.W3CDTF/DCTERMS.available">2025-12-04</meta:user-defined>
    <meta:user-defined meta:name="DCTERMS.W3CDTF/OVERHEIDop.jaargang">2025</meta:user-defined>
    <meta:user-defined meta:name="OVERHEIDop.externeBijlage">VD_Samenvatting 000 (geanonimiseerd)|exb-2025-44382</meta:user-defined>
    <meta:user-defined meta:name="OVERHEIDop.externeBijlage">VD_Samenvatting 001 (geanonimiseerd)|exb-2025-44383</meta:user-defined>
    <meta:user-defined meta:name="OVERHEIDop.externeBijlage">VD_2025-08-18 Onderbouwing project mer beoordel...|exb-2025-44384</meta:user-defined>
    <meta:user-defined meta:name="OVERHEIDop.externeBijlage">VD_Samenvatting 002 (geanonimiseerd)|exb-2025-44385</meta:user-defined>
    <meta:user-defined meta:name="OVERHEIDop.externeBijlage">VD_JOZ Gazoo Algemene beschrijving en toepassin...|exb-2025-44386</meta:user-defined>
    <meta:user-defined meta:name="OVERHEIDop.externeBijlage">VD_Samenvatting 003 (geanonimiseerd)|exb-2025-44387</meta:user-defined>
    <meta:user-defined meta:name="OVERHEIDop.externeBijlage">VD_Samenvatting 004 (geanonimiseerd)|exb-2025-44388</meta:user-defined>
    <meta:user-defined meta:name="OVERHEIDop.externeBijlage">VD_2025-10-15 Milieubelastende activiteiten.pdf...|exb-2025-44389</meta:user-defined>
    <meta:user-defined meta:name="OVERHEIDop.externeBijlage">VD_Z2025-00002647 Besluit omgevingsvergunning V...|exb-2025-44390</meta:user-defined>
    <meta:user-defined meta:name="OVERHEIDop.externeBijlage">VD_2025-10-01 milieutekening_Geredigeerd|exb-2025-44391</meta:user-defined>
    <meta:user-defined meta:name="OVERHEIDop.publicationIssue">527373</meta:user-defined>
    <meta:user-defined meta:name="OVERHEIDop.GmbID/DC.identifier">gmb-2025-527373</meta:user-defined>
    <meta:user-defined meta:name="OVERHEIDop.versieInformatie"/>
  </office:meta>
</office:document-meta>
</file>