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Biezenstraat 28 in Almelo</text:p>
      <text:section text:name="regeling_id1-3-2" text:style-name="regeling">
        <text:section text:name="aanhef_id1-3-2-1" text:style-name="aanhef">
          <text:section text:name="context_id1-3-2-1-1" text:style-name="context">
            <text:p text:style-name="context.al">Kenmerk: D/25/</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iezenstraat 28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iezenstraat 2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71-KZK-4 ter hoogte van de Biezenstraat 28 om aan te geven, dat deze parkeerplaats is gereserveerd voor de aanvrager, wonende aan de Biezenstraat 28 in Almelo. De gehandicaptenparkeerplaats komt in de parkeerkoffer tegenover de woningen naast de bestaande gehandicaptenparkeerplaats. De gehandicaptenparkeerplaats markeren door middel van een rolstoeltegel.</text:p>
            <text:p text:style-name="common-al">Aan deze reservering de voorwaarde te verbinden dat bij vervanging of afschaffing van de auto met het kenteken 71-KZK-4,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 december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73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iezenstraat 2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2184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iezenstraat 28 in Almelo</meta:user-defined>
    <meta:user-defined meta:name="DCTERMS.W3CDTF/DCTERMS.available">2025-12-04</meta:user-defined>
    <meta:user-defined meta:name="OVERHEIDop.externeBijlage">gpp Biezenstraat 28|exb-2025-44381</meta:user-defined>
    <meta:user-defined meta:name="DCTERMS.W3CDTF/OVERHEIDop.jaargang">2025</meta:user-defined>
    <meta:user-defined meta:name="OVERHEIDop.publicationIssue">527371</meta:user-defined>
    <meta:user-defined meta:name="OVERHEIDop.GmbID/DC.identifier">gmb-2025-527371</meta:user-defined>
    <meta:user-defined meta:name="OVERHEIDop.versieInformatie"/>
  </office:meta>
</office:document-meta>
</file>