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Max Heymansstraat 2, kappen van 4 bomen i.v.m.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In de omgeving van Max Heymansstraat 2 in de buurten Kralingse Veer, Nesselande en Ommoord in deelgemeente Prins Alexander. kappen van 4 bomen i.v.m. zorgplicht. Het geanonimiseerde besluit en tekening zijn als bijlage toegevoegd aan de publicatie (te vinden op www.officielebekendmakingen.nl in de linker kolom van de publicatie) (datum besluit 2-12-2025, verzonden op 2-12-2025, dossiernummer Z2025-010178)</text:p>
            <text:p text:style-name="common-al">De exacte standplaats kan worden opgezocht op de interactieve kaart via de website www.rotterdam.nl/bomen.</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3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178</meta:user-defined>
    <meta:user-defined meta:name="DCTERMS.abstract">BVC 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Max Heymansstraat 2, kappen van 4 bomen i.v.m. zorgplicht</meta:user-defined>
    <meta:user-defined meta:name="DCTERMS.W3CDTF/DCTERMS.available">2025-12-04</meta:user-defined>
    <meta:user-defined meta:name="DCTERMS.W3CDTF/OVERHEIDop.jaargang">2025</meta:user-defined>
    <meta:user-defined meta:name="OVERHEIDop.externeBijlage">geanonimiseerd Beschikking Z2025-010178 Max Hey...|exb-2025-44377</meta:user-defined>
    <meta:user-defined meta:name="OVERHEIDop.externeBijlage">Schermopname_18-11-2025_111330_rotterdam.maps.a...|exb-2025-44378</meta:user-defined>
    <meta:user-defined meta:name="OVERHEIDop.externeBijlage">Schermopname_18-11-2025_111223_rotterdam.maps.a...|exb-2025-44379</meta:user-defined>
    <meta:user-defined meta:name="OVERHEIDop.externeBijlage">Schermopname_18-11-2025_111425_rotterdam.maps.a...|exb-2025-44380</meta:user-defined>
    <meta:user-defined meta:name="OVERHEIDop.publicationIssue">527369</meta:user-defined>
    <meta:user-defined meta:name="OVERHEIDop.GmbID/DC.identifier">gmb-2025-527369</meta:user-defined>
    <meta:user-defined meta:name="OVERHEIDop.versieInformatie"/>
  </office:meta>
</office:document-meta>
</file>