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aan de Kroezekampweg 2, 7021HL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november 2025 een APV-melding ontvangen. De melding gaat over het organiseren van carbidschieten aan de Kroezekampweg 2, 7021HL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20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736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206</meta:user-defined>
    <meta:user-defined meta:name="DCTERMS.abstract">Betreft: APV-melding op locatie Kroezekampweg 2, 7021HL Zel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carbidschieten aan de Kroezekampweg 2, 7021HL Zelh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67</meta:user-defined>
    <meta:user-defined meta:name="OVERHEIDop.GmbID/DC.identifier">gmb-2025-527367</meta:user-defined>
    <meta:user-defined meta:name="OVERHEIDop.versieInformatie"/>
  </office:meta>
</office:document-meta>
</file>