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kantoorunits en de aanleg van een uitrit - Kraaiheide 2 t/m 2e en 4 t/m 4e, Drachten (Drachten, B, 780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aaiheide 2 t/m 2e en 4 t/m 4e, Drachten (Drachten, B, 7807), de bouw van kantoorunits en de aanleg van een uitrit, Z2025-00002305,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3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05</meta:user-defined>
    <meta:user-defined meta:name="DCTERMS.abstract">Verleende omgevingsvergunning, Kraaiheide 2 t/m 2e en 4 t/m 4e, Drachten (Drachten, B, 7807), de bouw van kantoorunits en de aanleg van een uitrit, zaaknummer: Z2025-00002305, datum bekendmaking: 2 december 2025</meta:user-defined>
    <dc:language>nl</dc:language>
    <meta:user-defined meta:name="OVERHEIDop.locatietype/OVERHEIDop.gebiedsmarkering">Vlak</meta:user-defined>
    <meta:user-defined meta:name="DC.title">Gemeente Smallingerland - verlening omgevingsvergunning - de bouw van kantoorunits en de aanleg van een uitrit - Kraaiheide 2 t/m 2e en 4 t/m 4e, Drachten (Drachten, B, 7807)</meta:user-defined>
    <meta:user-defined meta:name="DCTERMS.W3CDTF/DCTERMS.available">2025-12-04</meta:user-defined>
    <meta:user-defined meta:name="DCTERMS.W3CDTF/OVERHEIDop.jaargang">2025</meta:user-defined>
    <meta:user-defined meta:name="OVERHEIDop.publicationIssue">527365</meta:user-defined>
    <meta:user-defined meta:name="OVERHEIDop.GmbID/DC.identifier">gmb-2025-527365</meta:user-defined>
    <meta:user-defined meta:name="OVERHEIDop.versieInformatie"/>
  </office:meta>
</office:document-meta>
</file>