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12-2025 een besluit genomen op de aanvraag voor een omgevingsvergunning met zaaknummer <text:span text:style-name="nadrukvet">423174</text:span>.</text:p>
            <text:p text:style-name="common-al">De zaak betreft locatie Leende, sectie D, nummer 1692 en heeft de omschrijving:  "Kappen 31 bomen bij N396 Valkenswaardseweg te Leende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03-1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73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3174</meta:user-defined>
    <meta:user-defined meta:name="DCTERMS.abstract">OV voor kappen 31 bomen bij N396 Valkenswaardseweg te 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64</meta:user-defined>
    <meta:user-defined meta:name="OVERHEIDop.GmbID/DC.identifier">gmb-2025-527364</meta:user-defined>
    <meta:user-defined meta:name="OVERHEIDop.versieInformatie"/>
  </office:meta>
</office:document-meta>
</file>