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toppen met 2 bouwlagen op een bestaande pand en deze als kantoren gebruikenkanto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24 november 2025 een aanvraag voor een omgevingsvergunning heeft ontvangen voor de omgevingsplanactiviteit en afwijken van de regels uit het omgevingsplan (grondslag Omgevingswet: artikel 5.1 lid 1 onder a Omgevingswet).   </text:p>
            <text:p text:style-name="common-al">De aanvraag betreft het optoppen met 2 bouwlagen op een bestaande pand en deze als kantoren gebruiken op locatie Rozenlaan 113B 3051LP Rotterdam.   </text:p>
            <text:p text:style-name="last-al">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3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435</meta:user-defined>
    <meta:user-defined meta:name="DCTERMS.abstract">Het realiseren van 2 nieuwe bouwlagen en deze gebruiken als kan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optoppen met 2 bouwlagen op een bestaande pand en deze als kantoren gebruikenkantoren</meta:user-defined>
    <meta:user-defined meta:name="DCTERMS.W3CDTF/DCTERMS.available">2025-12-04</meta:user-defined>
    <meta:user-defined meta:name="DCTERMS.W3CDTF/OVERHEIDop.jaargang">2025</meta:user-defined>
    <meta:user-defined meta:name="OVERHEIDop.publicationIssue">527358</meta:user-defined>
    <meta:user-defined meta:name="OVERHEIDop.GmbID/DC.identifier">gmb-2025-527358</meta:user-defined>
    <meta:user-defined meta:name="OVERHEIDop.versieInformatie"/>
  </office:meta>
</office:document-meta>
</file>