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aisstraat 22 2021SK Haarlem, 0392-2025-0158361, het realiseren van een dakopbouw, verzonden 0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35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5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5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8361</meta:user-defined>
    <meta:user-defined meta:name="DCTERMS.abstract">voor het realiser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raisstraat 22 2021SK Haarlem, 0392-2025-0158361, het realiseren van een dakopbouw, verzonden 02-12-2025</meta:user-defined>
    <meta:user-defined meta:name="DCTERMS.W3CDTF/DCTERMS.available">2025-12-04</meta:user-defined>
    <meta:user-defined meta:name="DCTERMS.W3CDTF/OVERHEIDop.jaargang">2025</meta:user-defined>
    <meta:user-defined meta:name="OVERHEIDop.publicationIssue">527357</meta:user-defined>
    <meta:user-defined meta:name="OVERHEIDop.GmbID/DC.identifier">gmb-2025-527357</meta:user-defined>
    <meta:user-defined meta:name="OVERHEIDop.versieInformatie"/>
  </office:meta>
</office:document-meta>
</file>