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een bestaande schutting/afscheiding, Smederijstraat 4, 5111 P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7-11-2025 een aanvraag omgevingsvergunning hebben ontvangen voor het aanpassen van een bestaande schutting/afscheiding op het adres Smederijstraat 4, 5111 PT Baarle-Nassau (11281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73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1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passen van een bestaande schutting/afscheiding, Smederijstraat 4, 5111 PT Baarle-Nassau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56</meta:user-defined>
    <meta:user-defined meta:name="OVERHEIDop.GmbID/DC.identifier">gmb-2025-527356</meta:user-defined>
    <meta:user-defined meta:name="OVERHEIDop.versieInformatie"/>
  </office:meta>
</office:document-meta>
</file>