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Tractor &amp; Truck Kerst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2 december 2025, <text:span text:style-name="nadrukvet">Tractor &amp; Truck Kerstrun</text:span> op zaterdag 20 december 2025 van 18.00 uur tot 20.00 uur in Baarle-Nassau, Molenbaan, Pastoor de Katerstraat, Loveren, Nonnenkuil, Hoogbraak, Bredaseweg, Sportlaan, Oranjelaan, Nassaulaan, Generaal Maczeklaan, Leliestraat, Chaamseweg, Loswal, Kerkstraat, Stationsstraat, Nieuwstraat, Singel, Molenstraat, Turnhoutseweg. (1120203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2735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5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5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Verleende vergunningen APV en bijzondere wetten, Tractor &amp; Truck Kerstru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353</meta:user-defined>
    <meta:user-defined meta:name="OVERHEIDop.GmbID/DC.identifier">gmb-2025-527353</meta:user-defined>
    <meta:user-defined meta:name="OVERHEIDop.versieInformatie"/>
  </office:meta>
</office:document-meta>
</file>