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Tunnelweg 139TR (naast de afrit Gaiazoo N3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8 oktober 2025 een aanvraag om een omgevingsvergunning voor het realiseren van een warmtebron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52735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5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5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430</meta:user-defined>
    <meta:user-defined meta:name="DCTERMS.abstract">Betreft: Beschikking verlenging beslistermijn op locatie Tunnelweg 139TR (naast de afrit Gaiazoo N300)</meta:user-defined>
    <dc:language>nl</dc:language>
    <meta:user-defined meta:name="OVERHEIDop.locatietype/OVERHEIDop.gebiedsmarkering">Vlak</meta:user-defined>
    <meta:user-defined meta:name="DC.title">Verlengen beslistermijn Tunnelweg 139TR (naast de afrit Gaiazoo N300)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350</meta:user-defined>
    <meta:user-defined meta:name="OVERHEIDop.GmbID/DC.identifier">gmb-2025-527350</meta:user-defined>
    <meta:user-defined meta:name="OVERHEIDop.versieInformatie"/>
  </office:meta>
</office:document-meta>
</file>