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Julianastraat 22-24, Dedemsvaart</text:p>
      <text:section text:name="regeling_id1-3-2" text:style-name="regeling">
        <text:section text:name="aanhef_id1-3-2-1" text:style-name="aanhef">
          <text:section text:name="context_id1-3-2-1-1" text:style-name="context">
            <text:p text:style-name="context.al">Zaaknummer 908787</text:p>
            <text:p text:style-name="context_bottom"/>
          </text:section>
          <text:p text:style-name="aanhef_wie">Jorn Kremers</text:p>
          <text:section text:name="considerans_id1-3-2-1-3" text:style-name="considerans">
            <text:p text:style-name="tussenkopcur">De Teamleider Infrastructuur, Gebouwen en Gronden van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nabij Julianastraat 22-24, Dedemsvaart, een algemene gehandicaptenparkeerplaats aanwezig is;</text:p>
            <text:p text:style-name="tussenkopcur">-de bruikbaarheid van deze algemene gehandicaptenparkeerplaats onvoldoende is gezien de beperkte ruimte door aanwezigheid van groenvakken en andere parkeervakken;</text:p>
            <text:p text:style-name="tussenkopcur">-wegens het aanwijzen van een algemene gehandicaptenparkeerplaats nabij Julianastraat 1a, deze algemene gehandicaptenparkeerplaats niet meer noodzakelijk is;</text:p>
            <text:p text:style-name="tussenkopcur">-het aantal algemene gehandicaptenparkeerplaatsen in de Julianastraat niet verandert;</text:p>
            <text:p text:style-name="tussenkopcur">-de spreiding van de algemene gehandicaptenparkeerplaatsen door de gehele Julianastraat beter zal zijn;</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verwijderen van het bord E6 conform bijlage 1 van het RVV 1990 en zo nodig de logotegel en witte omlijning de algemene gehandicaptenparkeerplaats nabij Julianastraat 22-24, Dedemsvaart op te heffen: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3 februari 2025</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7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Julianastraat 22-24,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8787</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Julianastraat 22-24, Dedemsvaart</meta:user-defined>
    <meta:user-defined meta:name="DCTERMS.W3CDTF/DCTERMS.available">2025-02-12</meta:user-defined>
    <meta:user-defined meta:name="OVERHEIDop.externeBijlage">situatieschets|exb-2025-4925</meta:user-defined>
    <meta:user-defined meta:name="DCTERMS.W3CDTF/OVERHEIDop.jaargang">2025</meta:user-defined>
    <meta:user-defined meta:name="OVERHEIDop.publicationIssue">52735</meta:user-defined>
    <meta:user-defined meta:name="OVERHEIDop.GmbID/DC.identifier">gmb-2025-52735</meta:user-defined>
    <meta:user-defined meta:name="OVERHEIDop.versieInformatie"/>
  </office:meta>
</office:document-meta>
</file>