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Toestemming voor het vergroten van de garage aan Veluwehof 51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met reguliere procedure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Projectlocatie:</text:p>
                  </table:table-cell>
                  <table:table-cell table:style-name="entry" table:number-rows-spanned="1" table:number-columns-spanned="1">
                    <text:p text:style-name="table_al">Verzenddatum besluit:</text:p>
                  </table:table-cell>
                  <table:table-cell table:style-name="entry" table:number-rows-spanned="1" table:number-columns-spanned="1">
                    <text:p text:style-name="table_al">Projectomschrijving:</text:p>
                  </table:table-cell>
                  <table:table-cell table:style-name="entry" table:number-rows-spanned="1" table:number-columns-spanned="1">
                    <text:p text:style-name="table_al">Zaaknr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eluwehof 51 </text:p>
                  </table:table-cell>
                  <table:table-cell table:style-name="entry" table:number-rows-spanned="1" table:number-columns-spanned="1">
                    <text:p text:style-name="table_al">25-11-2025</text:p>
                  </table:table-cell>
                  <table:table-cell table:style-name="entry" table:number-rows-spanned="1" table:number-columns-spanned="1">
                    <text:p text:style-name="table_al">vergroten garage</text:p>
                  </table:table-cell>
                  <table:table-cell table:style-name="entry" table:number-rows-spanned="1" table:number-columns-spanned="1">
                    <text:p text:style-name="table_al">079452787140</text:p>
                  </table:table-cell>
                </table:table-row>
              </table:table>
              <text:p text:style-name="table_bottom"/>
            </text:section>
            <text:p text:style-name="common-al"> Tegen deze besluiten kunnen belanghebbenden binnen zes weken na de verzenddatum van het besluit een gemotiveerd bezwaarschrift indienen bij: Burgemeester en wethouders, Postbus 950, 5700 AZ Helmond. Dit kan ook digitaal via <text:a xlink:href="http://www.helmond.nl/bezwaar" xlink:type="simple"><text:span text:style-name="nadrukondlijn">www.helmond.nl/bezwaar</text:span></text:a>. </text:p>
            <text:p text:style-name="common-al">Voor spoedeisende gevallen kunt u de rechter om een tijdelijke maatregel (voorlopige voorziening) vragen. In dat geval maakt u eerst bezwaar. Een voorlopige voorziening vraagt u daarna aan bij de Rechtbank Oost-Brabant in ’s-Hertogenbosch. Meer informatie hierover vindt u op <text:a xlink:href="https://www.rechtspraak.nl" xlink:type="simple"><text:span text:style-name="nadrukondlijn">https://www.rechtspraak.nl</text:span></text:a>.</text:p>
            <text:p text:style-name="last-al">Aanvragen met als projectomschrijving ‘Onderhoudskap’ zijn kapvergunningen voor dode of niet levensvatbare bomen. Als u meer informatie wilt over welke bomen dit betreft kunt u via de volgende link naar het overzicht van te kappen bomen: <text:a xlink:href="https://www.helmond.nl/overzicht-kap-van-gemeentelijke-bomen " xlink:type="simple"><text:span text:style-name="nadrukondlijn">https://www.helmond.nl/overzicht-kap-van-gemeentelijke-bomen 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527348</text:span><text:line-break/><text:date style:data-style-name="dag" text:fixed="true" text:date-value="2025-12-04"/><text:line-break/><text:date style:data-style-name="jaar" text:fixed="true" text:date-value="2025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7348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7348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9452787140</meta:user-defined>
    <dc:language>nl</dc:language>
    <meta:user-defined meta:name="OVERHEIDop.locatietype/OVERHEIDop.gebiedsmarkering">Adres</meta:user-defined>
    <meta:user-defined meta:name="DC.title">Toestemming voor het vergroten van de garage aan Veluwehof 51 te Helmond</meta:user-defined>
    <meta:user-defined meta:name="DCTERMS.W3CDTF/DCTERMS.available">2025-12-04</meta:user-defined>
    <meta:user-defined meta:name="DCTERMS.W3CDTF/OVERHEIDop.jaargang">2025</meta:user-defined>
    <meta:user-defined meta:name="OVERHEIDop.publicationIssue">527348</meta:user-defined>
    <meta:user-defined meta:name="OVERHEIDop.GmbID/DC.identifier">gmb-2025-527348</meta:user-defined>
    <meta:user-defined meta:name="OVERHEIDop.versieInformatie"/>
  </office:meta>
</office:document-meta>
</file>