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Elenbaasstraat 34B /C , 4458AG 's-Heer Arendskerke voor de datum 24 januari 2026 van 18.00 uur tot en met 23.55 uur. De melding is geaccepteerd. Het accepteren van de melding is geregistreerd onder nummer Z2025-00003081.</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73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3081</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2-04</meta:user-defined>
    <meta:user-defined meta:name="DCTERMS.W3CDTF/OVERHEIDop.jaargang">2025</meta:user-defined>
    <meta:user-defined meta:name="OVERHEIDop.publicationIssue">527347</meta:user-defined>
    <meta:user-defined meta:name="OVERHEIDop.GmbID/DC.identifier">gmb-2025-527347</meta:user-defined>
    <meta:user-defined meta:name="OVERHEIDop.versieInformatie"/>
  </office:meta>
</office:document-meta>
</file>