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Optocht 't Malse Arckeldurp 2026 t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routes door Ammerzoden.</text:p>
            <text:p text:style-name="common-al">Datum: 15 en 16 februari 2026.</text:p>
            <text:p text:style-name="common-al">Activiteiten: optocht 't Malse Arckeldurp 2026.</text:p>
            <text:p text:style-name="common-al">Ontvangen op: 26 november 2025.</text:p>
            <text:p text:style-name="common-al">Kenmerk gemeente: 150940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73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ennisgeving aanvraag evenementenvergunning: Optocht 't Malse Arckeldurp 2026 te Ammerzoden</meta:user-defined>
    <meta:user-defined meta:name="DCTERMS.W3CDTF/DCTERMS.available">2025-12-04</meta:user-defined>
    <meta:user-defined meta:name="DCTERMS.W3CDTF/OVERHEIDop.jaargang">2025</meta:user-defined>
    <meta:user-defined meta:name="OVERHEIDop.publicationIssue">527343</meta:user-defined>
    <meta:user-defined meta:name="OVERHEIDop.GmbID/DC.identifier">gmb-2025-527343</meta:user-defined>
    <meta:user-defined meta:name="OVERHEIDop.versieInformatie"/>
  </office:meta>
</office:document-meta>
</file>