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nackmobiel Roodbeen uit Dodewaard een ventvergunning voor het jaar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8 november 2025 </text:p>
            <text:p text:style-name="common-al">voor Snackmobiel Roodbeen uit Dodewaard een ventvergunning voor het jaar 2026 (APV-artikel 5.1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3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nackmobiel Roodbeen uit Dodewaard een ventvergunning voor het jaar 2026</meta:user-defined>
    <meta:user-defined meta:name="DCTERMS.W3CDTF/DCTERMS.available">2025-12-04</meta:user-defined>
    <meta:user-defined meta:name="DCTERMS.W3CDTF/OVERHEIDop.jaargang">2025</meta:user-defined>
    <meta:user-defined meta:name="OVERHEIDop.publicationIssue">527341</meta:user-defined>
    <meta:user-defined meta:name="OVERHEIDop.GmbID/DC.identifier">gmb-2025-527341</meta:user-defined>
    <meta:user-defined meta:name="OVERHEIDop.versieInformatie"/>
  </office:meta>
</office:document-meta>
</file>