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wijziging omgevingsplan Rotterdam ten behoeve van het project ‘Robbenoord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e op 18 november 2025 hebben besloten het ontwerp voor de wijziging van het omgevingsplan Rotterdam voor het project Robbenoordplein ter inzage te leggen. Het ontwerp ligt met ingang van vrijdag 5 december 2025 tot en met donderdag 15 januari 2026 voor een termijn van zes weken ter inzage.</text:p>
            <text:p text:style-name="common-al">
            <text:span text:style-name="nadrukvet">Ontwerpwijziging omgevingsplan</text:span>
          </text:p>
            <text:p text:style-name="common-al">Het ontwerp voor de wijziging gaat over het project Robbenoordplein. Het is de bedoeling om 4 woningen te slopen en 5 nieuwe woningen te realiseren. Ook wordt het transformatorhuisje verplaatst en het plein opnieuw ingericht. Het projectgebied is gelegen op de zuidoostelijke hoek van het Robbenoordplein en de Katendrechtse Lagedijk. </text:p>
            <text:p text:style-name="common-al">
            <text:span text:style-name="nadrukvet">Terinzagelegging </text:span>
          </text:p>
            <text:p text:style-name="common-al">Deze ontwerpwijziging van het omgevingsplan en de bijbehorende stukken zijn digitaal te raadplegen via <text:a xlink:href="https://omgevingswet.overheid.nl/regels-op-de-kaart/document?documentID=NL.IMRO.0599.TAM906Robbenplein-on01" xlink:type="simple">https://omgevingswet.overheid.nl/regels-op-de-kaart/document?documentID=NL.IMRO.0599.TAM906Robbenplein-on01</text:a></text:p>
            <text:p text:style-name="common-al">Ook kunt u deze stukken, na het maken van een afspraak, inzien tijdens hieronder genoemde openingstijden. Een afspraak is te maken via telefoon: 010 267 2514 of via e-mail <text:a xlink:href="mailto:bir@rotterdam.nl" xlink:type="simple">bir@rotterdam.nl</text:a>. Concern informatiecentrum gemeente Rotterdam, Timmerhuis, Halvemaanpassage 90, 3011 DL Rotterdam. Openingstijden: dinsdag, woensdag en donderdag van 09.00 tot 13.00 uur. </text:p>
            <text:p text:style-name="common-al">
            <text:span text:style-name="nadrukvet">Zienswijzen ontwerp wijziging omgevingsplan </text:span>
          </text:p>
            <text:p text:style-name="common-al">Gedurende de termijn van zes weken kan iedereen over deze ontwerp wijziging van het omgevingsplan schriftelijk of mondeling gemotiveerde zienswijzen naar voren brengen bij de gemeenteraad van Rotterdam, per adres: de directeur van Stadsontwikkeling, BWT/Omgevingsplan, Postbus 6575, 3002 AN Rotterdam. Uw schriftelijke zienswijze dient voorzien te zijn van uw naam, adres, woonplaats, handtekening en e-mailadres. Voor het indienen van mondelinge zienswijzen kunt u op werkdagen contact opnemen met 0610366766.</text:p>
            <text:p text:style-name="common-al">
            <text:span text:style-name="nadrukvet">Participatie </text:span>
          </text:p>
            <text:p text:style-name="common-al">De gemeente Rotterdam is in een vroeg stadium in gesprek gegaan met bewoners, eigenaren en ondernemers in de buurt over het beoogde bouwplan. Er is met de bewoners besproken wat er leeft in de buurt, wat heeft geleid tot quick-wins, zoals onder andere de vergroening van het Robbenoordplein wat nu deels door buurtbewoners wordt onderhouden en het nemen van maatregelen om de veiligheid te vergroten. In het voorjaar van 2023 is via diverse kanalen input opgehaald voor de Nota van Uitgangspunten. Ook de wijkraad is toen geïnformeerd over het beoogde bouwplan. Tevens zijn bewonersbrieven toegezonden.</text:p>
            <text:p text:style-name="common-al">
            <text:span text:style-name="nadrukvet">Informatiebijeenkomst </text:span>
          </text:p>
            <text:p text:style-name="common-al">In de Kunst en Vliegfabriek, Katendrechtse Lagedijk 363a, wordt op maandag 8 december 2025 van 18:00 uur – 20:00 uur een informatiebijeenkomst gehouden over deze ontwerpwijziging van het omgevingsplan. De informatiebijeenkomst kent geen vast programma. U kunt op elk tijdstip tussen de genoemde tijdstippen binnenkomen en het ontwerp inzien. Er zijn meerdere ambtenaren aanwezig aan wie u vragen kunt stellen over de inhoud van het ontwerp dat ter inzage ligt. </text:p>
            <text:p text:style-name="common-al">Rotterdam, 5 december 2025 </text:p>
            <text:p text:style-name="common-al">Burgemeester en wethouders vernoemd, </text:p>
            <text:p text:style-name="common-al">namens dezen, </text:p>
            <text:p text:style-name="common-al">Dhr. J.H. Meijer</text:p>
            <text:p text:style-name="common-al">Algemeen directeur cluster Stadsontwikk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33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3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3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06Robbenplein-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terinzagelegging ontwerpwijziging omgevingsplan Rotterdam ten behoeve van het project ‘Robbenoordplein’</meta:user-defined>
    <meta:user-defined meta:name="DCTERMS.W3CDTF/DCTERMS.available">2025-12-05</meta:user-defined>
    <meta:user-defined meta:name="DCTERMS.W3CDTF/OVERHEIDop.jaargang">2025</meta:user-defined>
    <meta:user-defined meta:name="OVERHEIDop.publicationIssue">527331</meta:user-defined>
    <meta:user-defined meta:name="OVERHEIDop.GmbID/DC.identifier">gmb-2025-527331</meta:user-defined>
    <meta:user-defined meta:name="OVERHEIDop.versieInformatie"/>
  </office:meta>
</office:document-meta>
</file>