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deeltelijk verleend, Kuppersweg 1 2031EA Haarlem, 0392-2025-0146399, het kappen van vier bomen op het zij erf i.v.m. matig tot slechte conditie, verzonden 0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31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1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1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46399</meta:user-defined>
    <meta:user-defined meta:name="DCTERMS.abstract">het kappen van vier bomen op het zij erf i.v.m. matig tot slechte condi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deeltelijk verleend, Kuppersweg 1 2031EA Haarlem, 0392-2025-0146399, het kappen van vier bomen op het zij erf i.v.m. matig tot slechte conditie, verzonden 02-12-2025</meta:user-defined>
    <meta:user-defined meta:name="DCTERMS.W3CDTF/DCTERMS.available">2025-12-04</meta:user-defined>
    <meta:user-defined meta:name="DCTERMS.W3CDTF/OVERHEIDop.jaargang">2025</meta:user-defined>
    <meta:user-defined meta:name="OVERHEIDop.publicationIssue">527316</meta:user-defined>
    <meta:user-defined meta:name="OVERHEIDop.GmbID/DC.identifier">gmb-2025-527316</meta:user-defined>
    <meta:user-defined meta:name="OVERHEIDop.versieInformatie"/>
  </office:meta>
</office:document-meta>
</file>