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Eli Sweet House 10-02-2025 / 09-02-2026 (Verkoopdagen/tijden) - 2D4 (Muziekwijk), Michael Jacksonplein / Station Muzie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0186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4 januari 2025</text:p>
            <text:p text:style-name="common-al">
            <text:span text:style-name="nadrukvet">Omschrijving:</text:span> Overige (food) Eli Sweet House 10-02-2025 / 09-02-2026 (Verkoopdagen/tijden)</text:p>
            <text:p text:style-name="common-al">
            <text:span text:style-name="nadrukvet">Locatie:</text:span> 2D4 (Muziekwijk), Michael Jacksonplein / Station Muziekwijk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5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73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Eli Sweet House 10-02-2025 / 09-02-2026 (Verkoopdagen/tijden) - 2D4 (Muziekwijk), Michael Jacksonplein / Station Muziekwijk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731</meta:user-defined>
    <meta:user-defined meta:name="OVERHEIDop.GmbID/DC.identifier">gmb-2025-52731</meta:user-defined>
    <meta:user-defined meta:name="OVERHEIDop.versieInformatie"/>
  </office:meta>
</office:document-meta>
</file>