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aansluiten van een KNMI Bevingskast tussen Gen Höf 5 en 7, 6269 ND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aansluiten van een KNMI Bevingskast</text:span>
          </text:p>
            <text:p text:style-name="common-al">
            <text:span text:style-name="nadrukvet">Locatie: tussen Gen Höf 5 en 7, 6269 ND Margraten </text:span>
          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2406 / D2025-00021655</text:p>
            <text:p text:style-name="common-al">Op eigen verzoek is de aanvraag van de volgende activiteit ingetrokken:</text:p>
            <text:p text:style-name="common-al">· werk, niet zijnde bouwwerk/werkzaamheid uitvoeren.</text:p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3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verzoek voor het aansluiten van een KNMI Bevingskast tussen Gen Höf 5 en 7, 6269 ND Margra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08</meta:user-defined>
    <meta:user-defined meta:name="OVERHEIDop.GmbID/DC.identifier">gmb-2025-527308</meta:user-defined>
    <meta:user-defined meta:name="OVERHEIDop.versieInformatie"/>
  </office:meta>
</office:document-meta>
</file>