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 december 2025 ontheffing verleend voor de aanwezigheid van (live)muziek na afloop van de Winsumer Krystmerk op 6 december 2025 van 18:00 uur tot 20:30 uur in MFC de Helling op het adres Skâns 12 in Winsum (zaaknummer: 2025-29931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73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99310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07</meta:user-defined>
    <meta:user-defined meta:name="OVERHEIDop.GmbID/DC.identifier">gmb-2025-527307</meta:user-defined>
    <meta:user-defined meta:name="OVERHEIDop.versieInformatie"/>
  </office:meta>
</office:document-meta>
</file>