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erceel naast Berkhouterweg en Dampten RECTIFICATIE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INGEDIENDE AANVRAAG OMGEVINGSVERGUNNING</text:span>
          </text:p>
            <text:p text:style-name="common-al">
            
          </text:p>
            <text:p text:style-name="common-al">Burgemeester en wethouders hebben in de publicatie van 4 december bekend gemaakt dat zij de aanvraag voor een omgevingsvergunning hebben ontvangen voor bouwen 543 appartementen, een parkeergarage, ruimte voor supermarkt, ruimtes voor commerciële of maatschappelijke voorziening en buurtkamer op de locatie <text:span text:style-name="nadrukvet">Het perceel naast Berkhouterweg en Dampten</text:span></text:p>
            <text:p text:style-name="common-al">
            <text:span text:style-name="nadrukcur">Ingediend 20 november 2025</text:span>
          </text:p>
            <text:p text:style-name="common-al">
            
          </text:p>
            <text:p text:style-name="common-al">
            <text:span text:style-name="nadrukvet">Dit was onjuist. Het moet zijn</text:span>:</text:p>
            <text:p text:style-name="common-al">
            <text:span text:style-name="nadrukvet">Het perceel naast Berkhouterweg en Dampten</text:span>, bouwen van 543 appartementen, parkeergarage, ruimte voor supermarkt, ruimtes voor commerciële of maatschappelijke voorziening, buurtkamer en aanleg nieuwe weg Zuidtrace </text:p>
            <text:p text:style-name="last-al">
            <text:span text:style-name="nadrukcur">Ingediend 20 nov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73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0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perceel naast Berkhouterweg en Dampten RECTIFICATIE INGEDIENDE AANVRAAG OMGEVINGSVERGUNNING</meta:user-defined>
    <meta:user-defined meta:name="DCTERMS.W3CDTF/DCTERMS.available">2025-12-04</meta:user-defined>
    <meta:user-defined meta:name="DCTERMS.W3CDTF/OVERHEIDop.jaargang">2025</meta:user-defined>
    <meta:user-defined meta:name="OVERHEIDop.publicationIssue">527302</meta:user-defined>
    <meta:user-defined meta:name="OVERHEIDop.GmbID/DC.identifier">gmb-2025-527302</meta:user-defined>
    <meta:user-defined meta:name="OVERHEIDop.versieInformatie"/>
  </office:meta>
</office:document-meta>
</file>