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oorderhavenkade 82c, Noorderhavenkade 82C 3038X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 splitsing van woning aan de Noorderhavenkade 82c, Noorderhavenkade 82C 3038XN Rotterdam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27300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300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300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9621</meta:user-defined>
    <meta:user-defined meta:name="DCTERMS.abstract">Noorderhavenkade 82c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Noorderhavenkade 82c, Noorderhavenkade 82C 3038XN Rotterdam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7300</meta:user-defined>
    <meta:user-defined meta:name="OVERHEIDop.GmbID/DC.identifier">gmb-2025-527300</meta:user-defined>
    <meta:user-defined meta:name="OVERHEIDop.versieInformatie"/>
  </office:meta>
</office:document-meta>
</file>