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aan de Krommedijk 7, 7255KT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5 november 2025 een APV-melding ontvangen. De melding gaat over het organiseren van carbidschieten aan de Krommedijk 7, 7255KT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20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729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204</meta:user-defined>
    <meta:user-defined meta:name="DCTERMS.abstract">Betreft: APV-melding op locatie Krommedijk 7, 7255KT Hengelo (Gl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organiseren van carbidschieten aan de Krommedijk 7, 7255KT Hengelo (Gld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97</meta:user-defined>
    <meta:user-defined meta:name="OVERHEIDop.GmbID/DC.identifier">gmb-2025-527297</meta:user-defined>
    <meta:user-defined meta:name="OVERHEIDop.versieInformatie"/>
  </office:meta>
</office:document-meta>
</file>