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 voor een kamerverhuurpand, aan de Hobbemastraat 25, 6521LH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25 ontving de gemeente een melding brandveilig gebruik voor een kamerverhuurpand aan de Hobbemastraat 25, 6521LH Nijmegen. De melding is geregistreerd onder kenmerk Z2025-00011156. De melder laat hiermee weten dat hij binnenkort met een activiteit gaat starten. Voor deze activiteit geldt geen vergunningsplicht. De melding gaat over de volgende activiteit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7295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29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29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11156</meta:user-defined>
    <meta:user-defined meta:name="DCTERMS.abstract">Betreft: Melding op locatie Hobbemastraat 25, 6521LH Nijmegen</meta:user-defined>
    <dc:language>nl</dc:language>
    <meta:user-defined meta:name="OVERHEIDop.locatietype/OVERHEIDop.gebiedsmarkering">Vlak</meta:user-defined>
    <meta:user-defined meta:name="DC.title">Melding brandveilig gebruik voor een kamerverhuurpand, aan de Hobbemastraat 25, 6521LH Nijmeg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295</meta:user-defined>
    <meta:user-defined meta:name="OVERHEIDop.GmbID/DC.identifier">gmb-2025-527295</meta:user-defined>
    <meta:user-defined meta:name="OVERHEIDop.versieInformatie"/>
  </office:meta>
</office:document-meta>
</file>