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argrietstraat 39, 2215HH Voorhout, het verwijderen van een bestaande dragende wand. Kenmerk Z2025-000033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wijderen van een bestaande dragende wand.</text:p>
            <text:p text:style-name="common-al">
            <text:span text:style-name="nadrukcur">Datum ontvangst:</text:span>2 dec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2728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28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28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336</meta:user-defined>
    <dc:language>nl</dc:language>
    <meta:user-defined meta:name="OVERHEIDop.locatietype/OVERHEIDop.gebiedsmarkering">Vlak</meta:user-defined>
    <meta:user-defined meta:name="DC.title">Nieuwe aanvraag omgevingsvergunning, Margrietstraat 39, 2215HH Voorhout, het verwijderen van een bestaande dragende wand. Kenmerk Z2025-00003336.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7288</meta:user-defined>
    <meta:user-defined meta:name="OVERHEIDop.GmbID/DC.identifier">gmb-2025-527288</meta:user-defined>
    <meta:user-defined meta:name="OVERHEIDop.versieInformatie"/>
  </office:meta>
</office:document-meta>
</file>