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4, 9244CP Beetsterzwaag</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op de locatie Hoofdstraat 64, 9244CP Beetsterzwaag. De aanvraag is geregistreerd onder zaaknummer Z2025-00006865. De aanvraag betreft:</text:p>
            <text:p text:style-name="common-al">plaatsen overkapp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727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7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7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65</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64, 9244CP Beetsterzwaag</meta:user-defined>
    <meta:user-defined meta:name="DCTERMS.W3CDTF/DCTERMS.available">2025-12-04</meta:user-defined>
    <meta:user-defined meta:name="DCTERMS.W3CDTF/OVERHEIDop.jaargang">2025</meta:user-defined>
    <meta:user-defined meta:name="OVERHEIDop.publicationIssue">527279</meta:user-defined>
    <meta:user-defined meta:name="OVERHEIDop.GmbID/DC.identifier">gmb-2025-527279</meta:user-defined>
    <meta:user-defined meta:name="OVERHEIDop.versieInformatie"/>
  </office:meta>
</office:document-meta>
</file>