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omgevingsvergunning veehouderij milieu, Henxelseweg 7,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rekken omgevingsvergunning veehouderij milieu aan Henxelseweg 7, 7113AD Winterswijk Henxel</text:span>
          </text:p>
            <text:p text:style-name="common-al">De gemeente Winterswijk heeft per 1 december 2025 een omgevingsvergunning verleend. De gemeente Winterswijk geeft hiermee toestemming voor het Intrekken van de omgevingsvergunning veehouderij (milieu) aan Henxelseweg 7,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2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23</meta:user-defined>
    <meta:user-defined meta:name="DCTERMS.abstract">Betreft: beschikking op aanvraag op locatie Henxelseweg 7, 7113AD Winterswijk Henxel</meta:user-defined>
    <dc:language>nl</dc:language>
    <meta:user-defined meta:name="OVERHEIDop.locatietype/OVERHEIDop.gebiedsmarkering">Punt</meta:user-defined>
    <meta:user-defined meta:name="DC.title">Kennisgeving besluit op Intrekken omgevingsvergunning veehouderij milieu, Henxelseweg 7, 7113AD Winterswijk Henxel</meta:user-defined>
    <meta:user-defined meta:name="DCTERMS.W3CDTF/DCTERMS.available">2025-12-04</meta:user-defined>
    <meta:user-defined meta:name="DCTERMS.W3CDTF/OVERHEIDop.jaargang">2025</meta:user-defined>
    <meta:user-defined meta:name="OVERHEIDop.publicationIssue">527278</meta:user-defined>
    <meta:user-defined meta:name="OVERHEIDop.GmbID/DC.identifier">gmb-2025-527278</meta:user-defined>
    <meta:user-defined meta:name="OVERHEIDop.versieInformatie"/>
  </office:meta>
</office:document-meta>
</file>