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25119556i6935c9c5-cd8d-47ff-817d-6e3b721047df.png" manifest:media-type="image/x-eps"/>
  <manifest:file-entry manifest:full-path="Pictures/afb2097605698ib9ad6a29-9ae5-4609-893b-10b2c5bac306.png" manifest:media-type="image/x-eps"/>
  <manifest:file-entry manifest:full-path="Pictures/afb1530972083i688f0e48-8d3b-4111-af1d-6b05ab9bdd59.png" manifest:media-type="image/x-eps"/>
  <manifest:file-entry manifest:full-path="Pictures/afb1465875847iae8d39cb-fe42-4dce-9e40-6bd779167ad5.png" manifest:media-type="image/x-eps"/>
  <manifest:file-entry manifest:full-path="Pictures/afb679355866i6bdb692a-867a-4fca-87c1-5c5159238c48.png" manifest:media-type="image/x-eps"/>
  <manifest:file-entry manifest:full-path="Pictures/afb2113015430i1f722c64-5298-4189-b311-457cbfea746e.png" manifest:media-type="image/x-eps"/>
  <manifest:file-entry manifest:full-path="Pictures/afb1142272272ia59e305a-6750-48f8-9e30-ac3b3cc2ff11.png" manifest:media-type="image/x-eps"/>
  <manifest:file-entry manifest:full-path="Pictures/afb1908706901ie0757ca8-9a06-498f-bef9-7a68a68ff543.png" manifest:media-type="image/x-eps"/>
  <manifest:file-entry manifest:full-path="Pictures/afb1303369185ie2b67c2f-78e8-439d-98a0-d04762dc18a1.png" manifest:media-type="image/x-eps"/>
  <manifest:file-entry manifest:full-path="Pictures/afb202832010i0102d849-8969-416b-8100-bbaf6649ae65.png" manifest:media-type="image/x-eps"/>
  <manifest:file-entry manifest:full-path="Pictures/afb1839373530ic0a74872-466a-439f-973e-c2028aa77f67.png" manifest:media-type="image/x-eps"/>
  <manifest:file-entry manifest:full-path="Pictures/afb565505305ib505bc8c-f95b-4a20-938d-ad3f41af8942.png" manifest:media-type="image/x-eps"/>
  <manifest:file-entry manifest:full-path="Pictures/afb1282051536i6bac94ac-be21-449e-9f23-fa054e19cf2f.png" manifest:media-type="image/x-eps"/>
  <manifest:file-entry manifest:full-path="Pictures/afb862237985ibd97880d-ecd8-44ff-9403-f877ffaeb894.png" manifest:media-type="image/x-eps"/>
  <manifest:file-entry manifest:full-path="Pictures/afb1804336026i60f99cb5-f821-448e-b99f-2933ecfcfe3c.png" manifest:media-type="image/x-eps"/>
  <manifest:file-entry manifest:full-path="Pictures/afb120510081i632751da-e811-4e94-a487-08c9ac815b1a.png" manifest:media-type="image/x-eps"/>
  <manifest:file-entry manifest:full-path="Pictures/afb1850424169i45416325-164c-4b75-b252-ee6dd9e1e3ee.png" manifest:media-type="image/x-eps"/>
  <manifest:file-entry manifest:full-path="Pictures/afb222941756i370a4c19-beb5-4bca-98b6-e10d7ade915b.png" manifest:media-type="image/x-eps"/>
  <manifest:file-entry manifest:full-path="Pictures/afb1883583647i6572297d-b6ae-4311-b14f-0c1ffe9c5879.png" manifest:media-type="image/x-eps"/>
  <manifest:file-entry manifest:full-path="Pictures/afb831333530i5207c8a0-a2ea-4deb-b3f6-6a573e9ed45b.png" manifest:media-type="image/x-eps"/>
  <manifest:file-entry manifest:full-path="Pictures/afb1069817305i6cc3ec8c-bb93-4bbd-8542-0260b7894c42.png" manifest:media-type="image/x-eps"/>
  <manifest:file-entry manifest:full-path="Pictures/afb1219018066i1d057af1-d986-49e7-b41f-7b8123685194.png" manifest:media-type="image/x-eps"/>
  <manifest:file-entry manifest:full-path="Pictures/afb228981620i0a2142e4-6638-41e3-b049-8b2494521e59.png" manifest:media-type="image/x-eps"/>
  <manifest:file-entry manifest:full-path="Pictures/afb1580808937id0e827ef-2823-4e40-891f-65460f69dad2.png" manifest:media-type="image/x-eps"/>
  <manifest:file-entry manifest:full-path="Pictures/afb899205367ia62820a3-c9c6-4368-bbc3-591e2f3a151d.png" manifest:media-type="image/x-eps"/>
  <manifest:file-entry manifest:full-path="Pictures/afb755580616i6877d0ca-e9cf-48a2-802b-81cfca611778.png" manifest:media-type="image/x-eps"/>
  <manifest:file-entry manifest:full-path="Pictures/afb1661444289iee14d5b2-a301-4894-9fe2-5d10ade3a3ca.png" manifest:media-type="image/x-eps"/>
  <manifest:file-entry manifest:full-path="Pictures/afb1221410977i7d7e4e17-b0d6-4f0a-9478-012d498ebed5.png" manifest:media-type="image/x-eps"/>
  <manifest:file-entry manifest:full-path="Pictures/afb1618121616i353ef932-26c0-4a6e-9fda-dae697a6e2e1.png" manifest:media-type="image/x-eps"/>
  <manifest:file-entry manifest:full-path="Pictures/afb710054048i0648c8ce-01d7-4af8-8395-082d8d5a61d1.png" manifest:media-type="image/x-eps"/>
  <manifest:file-entry manifest:full-path="Pictures/afb1133956690i22dd78de-7449-409e-b0cc-f68cdae5a296.png" manifest:media-type="image/x-eps"/>
  <manifest:file-entry manifest:full-path="Pictures/afb1900376820ie129bdf6-f801-47f2-87f1-3f46d39467e2.png" manifest:media-type="image/x-eps"/>
  <manifest:file-entry manifest:full-path="Pictures/afb927682834ibf346f22-a4e7-4fc4-85ac-9bacb989bb43.png" manifest:media-type="image/x-eps"/>
  <manifest:file-entry manifest:full-path="Pictures/afb1473928482idefa98a8-ff93-409e-966e-70464a15697e.png" manifest:media-type="image/x-eps"/>
  <manifest:file-entry manifest:full-path="Pictures/afb846484239i26967f4b-d323-4aa1-a3ff-5156cd1d22f9.png" manifest:media-type="image/x-eps"/>
  <manifest:file-entry manifest:full-path="Pictures/afb661666191ia4e7abfb-6812-40cb-b024-5ca67244295b.png" manifest:media-type="image/x-eps"/>
  <manifest:file-entry manifest:full-path="Pictures/afb1434334438i11bcebac-d931-4af3-8244-9c3e5f0793da.png" manifest:media-type="image/x-eps"/>
  <manifest:file-entry manifest:full-path="Pictures/afb235856656i7ed8c6a7-bd47-425d-86e7-a3d28272e3ec.png" manifest:media-type="image/x-eps"/>
  <manifest:file-entry manifest:full-path="Pictures/afb743288175i64a8cf32-4326-41ad-90ec-602c57c9deb6.png" manifest:media-type="image/x-eps"/>
  <manifest:file-entry manifest:full-path="Pictures/afb642962108i5a947bc1-91bc-4926-9a12-9a15cb135457.png" manifest:media-type="image/x-eps"/>
  <manifest:file-entry manifest:full-path="Pictures/afb1545011924i1e884b4a-ba69-437c-97f2-6b81e8da53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Dront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met het oog op een correcte heffing van leges in het belastingjaar 2026 noodzakelijk is dat de Legesverordening 2026 wordt vastgesteld;</text:p>
            <text:p text:style-name="al"/>
            <text:p text:style-name="al">gelezen het voorstel van burgemeester en wethouders van met document nummer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text:span text:style-name="nadrukvet">Verordening op de heffing en invordering van leges gemeente Dronten 2026 (Legesverordening Dront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een aanvraag voor een vergunning voor een openbare inzameling van geld of goederen van:</text:p>
                <text:list text:style-name="id1-3-2-2-4-3-4-3">
                  <text:list-item text:style-override="id1-3-2-2-4-3-4-3-1">
                    <text:number>•</text:number>
                    <text:p text:style-name="al">een organisatie die is opgenomen in de actuele lijst van erkende goede doelen met CBF-keur, zoals die jaarlijks wordt gepubliceerd door het Centraal Bureau Fondsenwerving;</text:p>
                  </text:list-item>
                  <text:list-item text:style-override="id1-3-2-2-4-3-4-3-2">
                    <text:number>•</text:number>
                    <text:p text:style-name="al">een organisatie die is opgenomen op de actuele lijst van Algemeen Nut Beogende Instellingen zoals die door de rijksbelastingdienst wordt vastgesteld;</text:p>
                  </text:list-item>
                  <text:list-item text:style-override="id1-3-2-2-4-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item text:style-override="id1-3-2-2-4-3-5">
                <text:number>e.</text:number>
                <text:p text:style-name="al">Het in behandeling nemen van een aanvraag voor een vergunning voor een evenement door organisaties zonder winstoogmerk, gevestigd in de gemeente Dronten.</text:p>
              </text:list-item>
              <text:list-item text:style-override="id1-3-2-2-4-3-6">
                <text:number>f.</text:number>
                <text:p text:style-name="al">Het in behandeling nemen van een aanvraag voor het plaatsen van één of meerdere springkussens, indien dit gebruik zich niet kwalificeert als een evenemen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Bij betaling van leges, welke worden geheven bij wege van mondelinge kennisgeving, als bedoeld in artikel 6, wordt een gedagtekend bewijs van betaling uitgereikt.</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a.</text:number>
                    <text:p text:style-name="al">paragraaf 1.2 (reisdocumenten en Nederlandse identiteitskaart);</text:p>
                  </text:list-item>
                  <text:list-item text:style-override="id1-3-2-2-9-3-2-3-2">
                    <text:number>b.</text:number>
                    <text:p text:style-name="al">paragraaf 1.3 (rijbewijzen);</text:p>
                  </text:list-item>
                  <text:list-item text:style-override="id1-3-2-2-9-3-2-3-3">
                    <text:number>c.</text:number>
                    <text:p text:style-name="al">paragraaf 1.4 (papieren verstrekking uit de basisregistratie personen);</text:p>
                  </text:list-item>
                  <text:list-item text:style-override="id1-3-2-2-9-3-2-3-4">
                    <text:number>d.</text:number>
                    <text:p text:style-name="al">artikel 1.3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invordering van leges 2025 laatstelijk gewijzigd bij 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de dag na bekendmaking </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onten 2026.</text:p>
            <text:p text:style-name="al"/>
            <text:p text:style-name="al">
            <draw:frame><draw:text-box><text:section text:name="plaatje_id1-3-2-2-13-4-1" text:style-name="plaatje">
              <text:p text:style-name="illustratie_id1-3-2-2-13-4-1-1"><draw:frame draw:style-name="illustratie_id1-3-2-2-13-4-1-1" text:anchor-type="paragraph" svg:width="127.30000000000001mm" svg:height="40.199999999999996mm"><draw:image xlink:href="Pictures/afb1025119556i6935c9c5-cd8d-47ff-817d-6e3b721047df.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Dronten 2026</text:p>
          <text:p text:style-name="al">Tarieven gemerkt met een * : </text:p>
          <text:p text:style-name="al">dit betreft tarieven waarvoor het Rijk een maximum tarief heeft vastgesteld</text:p>
          <text:p text:style-name="al"/>
          <text:p text:style-name="al">
          <text:span text:style-name="nadrukvet">Hoofdstuk 1 ALGEMENE DIENSTVERLENING</text:span>
        </text:p>
          <text:p text:style-name="al">
          <text:span text:style-name="nadrukcur">Paragraaf 1.1 Burgerlijke stand</text:span>
        </text:p>
          <text:p text:style-name="al">
          <draw:frame><draw:text-box><text:section text:name="plaatje_id1-3-2-4-7-1" text:style-name="plaatje">
            <text:p text:style-name="illustratie_id1-3-2-4-7-1-1"><draw:frame draw:style-name="illustratie_id1-3-2-4-7-1-1" text:anchor-type="paragraph" svg:width="153mm" svg:height="154.92452830188677mm"><draw:image xlink:href="Pictures/afb2097605698ib9ad6a29-9ae5-4609-893b-10b2c5bac306.png" xlink:type="simple"/></draw:frame></text:p>
          </text:section></draw:text-box></draw:frame>
        </text:p>
          <text:p text:style-name="al"/>
          <text:p text:style-name="al">
          <text:span text:style-name="nadrukcur">Paragraaf 1.2 Reisdocumenten en Nederlandse identiteitskaart</text:span>
        </text:p>
          <text:p text:style-name="al">
          <draw:frame><draw:text-box><text:section text:name="plaatje_id1-3-2-4-10-1" text:style-name="plaatje">
            <text:p text:style-name="illustratie_id1-3-2-4-10-1-1"><draw:frame draw:style-name="illustratie_id1-3-2-4-10-1-1" text:anchor-type="paragraph" svg:width="153mm" svg:height="29.637735849056604mm"><draw:image xlink:href="Pictures/afb1530972083i688f0e48-8d3b-4111-af1d-6b05ab9bdd59.png" xlink:type="simple"/></draw:frame></text:p>
          </text:section></draw:text-box></draw:frame>
        </text:p>
          <text:p text:style-name="al"/>
          <text:p text:style-name="al"/>
          <text:p text:style-name="al"/>
          <text:p text:style-name="al"/>
          <text:p text:style-name="al"/>
          <text:p text:style-name="al"/>
          <text:p text:style-name="al"/>
          <text:p text:style-name="al">
          <text:span text:style-name="nadrukcur">Paragraaf 1.3 Rijbewijzen</text:span>
        </text:p>
          <text:p text:style-name="al">
          <draw:frame><draw:text-box><text:section text:name="plaatje_id1-3-2-4-19-1" text:style-name="plaatje">
            <text:p text:style-name="illustratie_id1-3-2-4-19-1-1"><draw:frame draw:style-name="illustratie_id1-3-2-4-19-1-1" text:anchor-type="paragraph" svg:width="153mm" svg:height="86.69999999999999mm"><draw:image xlink:href="Pictures/afb1465875847iae8d39cb-fe42-4dce-9e40-6bd779167ad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1.4 Verstrekkingen in het kader van de basisregistratie persoonsgegevens</text:span>
        </text:p>
          <text:p text:style-name="al">
          <draw:frame><draw:text-box><text:section text:name="plaatje_id1-3-2-4-63-1" text:style-name="plaatje">
            <text:p text:style-name="illustratie_id1-3-2-4-63-1-1"><draw:frame draw:style-name="illustratie_id1-3-2-4-63-1-1" text:anchor-type="paragraph" svg:width="153mm" svg:height="174.42000000000002mm"><draw:image xlink:href="Pictures/afb679355866i6bdb692a-867a-4fca-87c1-5c5159238c48.png" xlink:type="simple"/></draw:frame></text:p>
          </text:section></draw:text-box></draw:frame>
        </text:p>
          <text:p text:style-name="al"/>
          <text:p text:style-name="al">
          <text:span text:style-name="nadrukcur">Paragraaf 1.5 Bestuursstukken</text:span>
        </text:p>
          <text:p text:style-name="al">
          <draw:frame><draw:text-box><text:section text:name="plaatje_id1-3-2-4-66-1" text:style-name="plaatje">
            <text:p text:style-name="illustratie_id1-3-2-4-66-1-1"><draw:frame draw:style-name="illustratie_id1-3-2-4-66-1-1" text:anchor-type="paragraph" svg:width="153mm" svg:height="21.266037735849057mm"><draw:image xlink:href="Pictures/afb2113015430i1f722c64-5298-4189-b311-457cbfea746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1.6 Vastgoedinformatie</text:span>
        </text:p>
          <text:p text:style-name="al">
          <draw:frame><draw:text-box><text:section text:name="plaatje_id1-3-2-4-79-1" text:style-name="plaatje">
            <text:p text:style-name="illustratie_id1-3-2-4-79-1-1"><draw:frame draw:style-name="illustratie_id1-3-2-4-79-1-1" text:anchor-type="paragraph" svg:width="153mm" svg:height="68.60943396226415mm"><draw:image xlink:href="Pictures/afb1142272272ia59e305a-6750-48f8-9e30-ac3b3cc2ff11.png" xlink:type="simple"/></draw:frame></text:p>
          </text:section></draw:text-box></draw:frame>
        </text:p>
          <text:p text:style-name="al"/>
          <text:p text:style-name="al">
          <text:span text:style-name="nadrukcur">Paragraaf 1.7 Overige publiekszaken</text:span>
        </text:p>
          <text:p text:style-name="al">
          <draw:frame><draw:text-box><text:section text:name="plaatje_id1-3-2-4-82-1" text:style-name="plaatje">
            <text:p text:style-name="illustratie_id1-3-2-4-82-1-1"><draw:frame draw:style-name="illustratie_id1-3-2-4-82-1-1" text:anchor-type="paragraph" svg:width="153mm" svg:height="68.32075471698113mm"><draw:image xlink:href="Pictures/afb1908706901ie0757ca8-9a06-498f-bef9-7a68a68ff543.png" xlink:type="simple"/></draw:frame></text:p>
          </text:section></draw:text-box></draw:frame>
        </text:p>
          <text:p text:style-name="al"/>
          <text:p text:style-name="al">
          <text:span text:style-name="nadrukcur">Paragraaf 1.8 Gemeentearchief </text:span>
        </text:p>
          <text:p text:style-name="al">
          <draw:frame><draw:text-box><text:section text:name="plaatje_id1-3-2-4-85-1" text:style-name="plaatje">
            <text:p text:style-name="illustratie_id1-3-2-4-85-1-1"><draw:frame draw:style-name="illustratie_id1-3-2-4-85-1-1" text:anchor-type="paragraph" svg:width="153mm" svg:height="69.14805194805194mm"><draw:image xlink:href="Pictures/afb1303369185ie2b67c2f-78e8-439d-98a0-d04762dc18a1.png" xlink:type="simple"/></draw:frame></text:p>
          </text:section></draw:text-box></draw:frame>
        </text:p>
          <text:p text:style-name="al"/>
          <text:p text:style-name="al">
          <text:span text:style-name="nadrukcur">Paragraaf 1.9 Bijzondere wetten</text:span>
        </text:p>
          <text:p text:style-name="al">
          <draw:frame><draw:text-box><text:section text:name="plaatje_id1-3-2-4-88-1" text:style-name="plaatje">
            <text:p text:style-name="illustratie_id1-3-2-4-88-1-1"><draw:frame draw:style-name="illustratie_id1-3-2-4-88-1-1" text:anchor-type="paragraph" svg:width="153mm" svg:height="220.2183908045977mm"><draw:image xlink:href="Pictures/afb202832010i0102d849-8969-416b-8100-bbaf6649ae65.png" xlink:type="simple"/></draw:frame></text:p>
          </text:section></draw:text-box></draw:frame>
        </text:p>
          <text:p text:style-name="al"/>
          <text:p text:style-name="al">
          <draw:frame><draw:text-box><text:section text:name="plaatje_id1-3-2-4-90-1" text:style-name="plaatje">
            <text:p text:style-name="illustratie_id1-3-2-4-90-1-1"><draw:frame draw:style-name="illustratie_id1-3-2-4-90-1-1" text:anchor-type="paragraph" svg:width="153mm" svg:height="224.58354755784063mm"><draw:image xlink:href="Pictures/afb1839373530ic0a74872-466a-439f-973e-c2028aa77f67.png" xlink:type="simple"/></draw:frame></text:p>
          </text:section></draw:text-box></draw:frame>
        </text:p>
          <text:p text:style-name="al">
          <draw:frame><draw:text-box><text:section text:name="plaatje_id1-3-2-4-91-1" text:style-name="plaatje">
            <text:p text:style-name="illustratie_id1-3-2-4-91-1-1"><draw:frame draw:style-name="illustratie_id1-3-2-4-91-1-1" text:anchor-type="paragraph" svg:width="153mm" svg:height="117.04597701149427mm"><draw:image xlink:href="Pictures/afb565505305ib505bc8c-f95b-4a20-938d-ad3f41af8942.png" xlink:type="simple"/></draw:frame></text:p>
          </text:section></draw:text-box></draw:frame>
        </text:p>
          <text:p text:style-name="al"/>
          <text:p text:style-name="al">
          <text:span text:style-name="nadrukcur">Paragraaf 1.10 Diversen</text:span>
        </text:p>
          <text:p text:style-name="al">
          <draw:frame><draw:text-box><text:section text:name="plaatje_id1-3-2-4-94-1" text:style-name="plaatje">
            <text:p text:style-name="illustratie_id1-3-2-4-94-1-1"><draw:frame draw:style-name="illustratie_id1-3-2-4-94-1-1" text:anchor-type="paragraph" svg:width="153mm" svg:height="97.95849056603772mm"><draw:image xlink:href="Pictures/afb1282051536i6bac94ac-be21-449e-9f23-fa054e19cf2f.png" xlink:type="simple"/></draw:frame></text:p>
          </text:section></draw:text-box></draw:frame>
        </text:p>
          <text:p text:style-name="al"/>
          <text:p text:style-name="al"/>
          <text:p text:style-name="al"/>
          <text:p text:style-name="al"/>
          <text:p text:style-name="al"/>
          <text:p text:style-name="al">
          <text:span text:style-name="nadrukcur">Paragraaf 1.11 In dit hoofdstuk niet benoemd besluit</text:span>
        </text:p>
          <text:p text:style-name="al">
          <draw:frame><draw:text-box><text:section text:name="plaatje_id1-3-2-4-101-1" text:style-name="plaatje">
            <text:p text:style-name="illustratie_id1-3-2-4-101-1-1"><draw:frame draw:style-name="illustratie_id1-3-2-4-101-1-1" text:anchor-type="paragraph" svg:width="153mm" svg:height="20.881132075471697mm"><draw:image xlink:href="Pictures/afb862237985ibd97880d-ecd8-44ff-9403-f877ffaeb894.png" xlink:type="simple"/></draw:frame></text:p>
          </text:section></draw:text-box></draw:frame>
        </text:p>
          <text:p text:style-name="al"/>
          <text:p text:style-name="al">
          <text:span text:style-name="nadrukvet">HOOFDSTUK 2 DIENSTVERLENING EN BESLUITEN IN HET KADER VAN DE OMGEVINGSWET</text:span>
        </text:p>
          <text:p text:style-name="al">
          <text:span text:style-name="nadrukcur">Paragraaf 2.1 Algemene bepalingen</text:span>
        </text:p>
          <text:p text:style-name="al">
          <draw:frame><draw:text-box><text:section text:name="plaatje_id1-3-2-4-105-1" text:style-name="plaatje">
            <text:p text:style-name="illustratie_id1-3-2-4-105-1-1"><draw:frame draw:style-name="illustratie_id1-3-2-4-105-1-1" text:anchor-type="paragraph" svg:width="153mm" svg:height="203.3780487804878mm"><draw:image xlink:href="Pictures/afb1804336026i60f99cb5-f821-448e-b99f-2933ecfcfe3c.png" xlink:type="simple"/></draw:frame></text:p>
          </text:section></draw:text-box></draw:frame>
          <draw:frame><draw:text-box><text:section text:name="plaatje_id1-3-2-4-105-2" text:style-name="plaatje">
            <text:p text:style-name="illustratie_id1-3-2-4-105-2-1"><draw:frame draw:style-name="illustratie_id1-3-2-4-105-2-1" text:anchor-type="paragraph" svg:width="153mm" svg:height="146.82511210762334mm"><draw:image xlink:href="Pictures/afb120510081i632751da-e811-4e94-a487-08c9ac815b1a.png" xlink:type="simple"/></draw:frame></text:p>
          </text:section></draw:text-box></draw:frame>
        </text:p>
          <text:p text:style-name="al"/>
          <text:p text:style-name="al">
          <text:span text:style-name="nadrukcur">Paragraaf 2.2 Voorfase</text:span>
        </text:p>
          <text:p text:style-name="al">
          <draw:frame><draw:text-box><text:section text:name="plaatje_id1-3-2-4-108-1" text:style-name="plaatje">
            <text:p text:style-name="illustratie_id1-3-2-4-108-1-1"><draw:frame draw:style-name="illustratie_id1-3-2-4-108-1-1" text:anchor-type="paragraph" svg:width="153mm" svg:height="36.75849056603773mm"><draw:image xlink:href="Pictures/afb1850424169i45416325-164c-4b75-b252-ee6dd9e1e3e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3 Activiteiten met betrekking tot bouwwerken</text:span>
        </text:p>
          <text:p text:style-name="al">
          <draw:frame><draw:text-box><text:section text:name="plaatje_id1-3-2-4-124-1" text:style-name="plaatje">
            <text:p text:style-name="illustratie_id1-3-2-4-124-1-1"><draw:frame draw:style-name="illustratie_id1-3-2-4-124-1-1" text:anchor-type="paragraph" svg:width="153mm" svg:height="214.55172413793107mm"><draw:image xlink:href="Pictures/afb222941756i370a4c19-beb5-4bca-98b6-e10d7ade915b.png" xlink:type="simple"/></draw:frame></text:p>
          </text:section></draw:text-box></draw:frame>
        </text:p>
          <text:p text:style-name="al">
          <draw:frame><draw:text-box><text:section text:name="plaatje_id1-3-2-4-125-1" text:style-name="plaatje">
            <text:p text:style-name="illustratie_id1-3-2-4-125-1-1"><draw:frame draw:style-name="illustratie_id1-3-2-4-125-1-1" text:anchor-type="paragraph" svg:width="152.99999999999997mm" svg:height="94.20652173913044mm"><draw:image xlink:href="Pictures/afb1883583647i6572297d-b6ae-4311-b14f-0c1ffe9c5879.png" xlink:type="simple"/></draw:frame></text:p>
          </text:section></draw:text-box></draw:frame>
        </text:p>
          <text:p text:style-name="al"/>
          <text:p text:style-name="al">
          <text:span text:style-name="nadrukcur">Paragraaf 2.4 Activiteiten met betrekking tot cultureel erfgoed en werelderfgoed </text:span>
        </text:p>
          <text:p text:style-name="al">
          <draw:frame><draw:text-box><text:section text:name="plaatje_id1-3-2-4-128-1" text:style-name="plaatje">
            <text:p text:style-name="illustratie_id1-3-2-4-128-1-1"><draw:frame draw:style-name="illustratie_id1-3-2-4-128-1-1" text:anchor-type="paragraph" svg:width="153mm" svg:height="79.09811320754717mm"><draw:image xlink:href="Pictures/afb831333530i5207c8a0-a2ea-4deb-b3f6-6a573e9ed45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5 Milieubelastende activiteiten </text:span>
        </text:p>
          <text:p text:style-name="al">
          <draw:frame><draw:text-box><text:section text:name="plaatje_id1-3-2-4-146-1" text:style-name="plaatje">
            <text:p text:style-name="illustratie_id1-3-2-4-146-1-1"><draw:frame draw:style-name="illustratie_id1-3-2-4-146-1-1" text:anchor-type="paragraph" svg:width="152.99999999999997mm" svg:height="172.3720930232558mm"><draw:image xlink:href="Pictures/afb1069817305i6cc3ec8c-bb93-4bbd-8542-0260b7894c42.png" xlink:type="simple"/></draw:frame></text:p>
          </text:section></draw:text-box></draw:frame>
        </text:p>
          <text:p text:style-name="al"/>
          <text:p text:style-name="al">
          <text:span text:style-name="nadrukcur">Paragraaf 2.6 Lozingsactiviteiten </text:span>
        </text:p>
          <text:p text:style-name="al">
          <draw:frame><draw:text-box><text:section text:name="plaatje_id1-3-2-4-149-1" text:style-name="plaatje">
            <text:p text:style-name="illustratie_id1-3-2-4-149-1-1"><draw:frame draw:style-name="illustratie_id1-3-2-4-149-1-1" text:anchor-type="paragraph" svg:width="153mm" svg:height="36.66226415094339mm"><draw:image xlink:href="Pictures/afb1219018066i1d057af1-d986-49e7-b41f-7b8123685194.png" xlink:type="simple"/></draw:frame></text:p>
          </text:section></draw:text-box></draw:frame>
        </text:p>
          <text:p text:style-name="al"/>
          <text:p text:style-name="al"/>
          <text:p text:style-name="al"/>
          <text:p text:style-name="al"/>
          <text:p text:style-name="al"/>
          <text:p text:style-name="al"/>
          <text:p text:style-name="al"/>
          <text:p text:style-name="al">
          <text:span text:style-name="nadrukcur">Paragraaf 2.7 Aanlegactiviteiten </text:span>
        </text:p>
          <text:p text:style-name="al">
          <draw:frame><draw:text-box><text:section text:name="plaatje_id1-3-2-4-158-1" text:style-name="plaatje">
            <text:p text:style-name="illustratie_id1-3-2-4-158-1-1"><draw:frame draw:style-name="illustratie_id1-3-2-4-158-1-1" text:anchor-type="paragraph" svg:width="153mm" svg:height="219.63218390804602mm"><draw:image xlink:href="Pictures/afb228981620i0a2142e4-6638-41e3-b049-8b2494521e59.png" xlink:type="simple"/></draw:frame></text:p>
          </text:section></draw:text-box></draw:frame>
          <draw:frame><draw:text-box><text:section text:name="plaatje_id1-3-2-4-158-2" text:style-name="plaatje">
            <text:p text:style-name="illustratie_id1-3-2-4-158-2-1"><draw:frame draw:style-name="illustratie_id1-3-2-4-158-2-1" text:anchor-type="paragraph" svg:width="153mm" svg:height="200.53016688061615mm"><draw:image xlink:href="Pictures/afb1580808937id0e827ef-2823-4e40-891f-65460f69dad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8 Overige activiteiten </text:span>
        </text:p>
          <text:p text:style-name="al">
          <draw:frame><draw:text-box><text:section text:name="plaatje_id1-3-2-4-172-1" text:style-name="plaatje">
            <text:p text:style-name="illustratie_id1-3-2-4-172-1-1"><draw:frame draw:style-name="illustratie_id1-3-2-4-172-1-1" text:anchor-type="paragraph" svg:width="153mm" svg:height="219.35554131966688mm"><draw:image xlink:href="Pictures/afb899205367ia62820a3-c9c6-4368-bbc3-591e2f3a151d.png" xlink:type="simple"/></draw:frame></text:p>
          </text:section></draw:text-box></draw:frame>
        </text:p>
          <text:p text:style-name="al">
          <draw:frame><draw:text-box><text:section text:name="plaatje_id1-3-2-4-173-1" text:style-name="plaatje">
            <text:p text:style-name="illustratie_id1-3-2-4-173-1-1"><draw:frame draw:style-name="illustratie_id1-3-2-4-173-1-1" text:anchor-type="paragraph" svg:width="153mm" svg:height="36.924261874197676mm"><draw:image xlink:href="Pictures/afb755580616i6877d0ca-e9cf-48a2-802b-81cfca611778.png" xlink:type="simple"/></draw:frame></text:p>
          </text:section></draw:text-box></draw:frame>
        </text:p>
          <text:p text:style-name="al"/>
          <text:p text:style-name="al">
          <text:span text:style-name="nadrukcur">Paragraaf 2.9 Maatwerkvoorschriften </text:span>
        </text:p>
          <text:p text:style-name="al">
          <draw:frame><draw:text-box><text:section text:name="plaatje_id1-3-2-4-176-1" text:style-name="plaatje">
            <text:p text:style-name="illustratie_id1-3-2-4-176-1-1"><draw:frame draw:style-name="illustratie_id1-3-2-4-176-1-1" text:anchor-type="paragraph" svg:width="153mm" svg:height="100.55969191270859mm"><draw:image xlink:href="Pictures/afb1661444289iee14d5b2-a301-4894-9fe2-5d10ade3a3ca.png" xlink:type="simple"/></draw:frame></text:p>
          </text:section></draw:text-box></draw:frame>
        </text:p>
          <text:p text:style-name="al"/>
          <text:p text:style-name="al">
          <text:span text:style-name="nadrukcur">Paragraaf 2.10 Gelijkwaardigheid </text:span>
        </text:p>
          <text:p text:style-name="al">
          <draw:frame><draw:text-box><text:section text:name="plaatje_id1-3-2-4-179-1" text:style-name="plaatje">
            <text:p text:style-name="illustratie_id1-3-2-4-179-1-1"><draw:frame draw:style-name="illustratie_id1-3-2-4-179-1-1" text:anchor-type="paragraph" svg:width="153mm" svg:height="54.9131261889664mm"><draw:image xlink:href="Pictures/afb1221410977i7d7e4e17-b0d6-4f0a-9478-012d498ebed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11 Overige tarieven</text:span>
        </text:p>
          <text:p text:style-name="al">
          <draw:frame><draw:text-box><text:section text:name="plaatje_id1-3-2-4-191-1" text:style-name="plaatje">
            <text:p text:style-name="illustratie_id1-3-2-4-191-1-1"><draw:frame draw:style-name="illustratie_id1-3-2-4-191-1-1" text:anchor-type="paragraph" svg:width="153mm" svg:height="185.7435732647815mm"><draw:image xlink:href="Pictures/afb1618121616i353ef932-26c0-4a6e-9fda-dae697a6e2e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12 Modaliteiten </text:span>
        </text:p>
          <text:p text:style-name="al">
          <draw:frame><draw:text-box><text:section text:name="plaatje_id1-3-2-4-207-1" text:style-name="plaatje">
            <text:p text:style-name="illustratie_id1-3-2-4-207-1-1"><draw:frame draw:style-name="illustratie_id1-3-2-4-207-1-1" text:anchor-type="paragraph" svg:width="153mm" svg:height="185.9961489088575mm"><draw:image xlink:href="Pictures/afb710054048i0648c8ce-01d7-4af8-8395-082d8d5a61d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13 Vermindering</text:span>
        </text:p>
          <text:p text:style-name="al">
          <draw:frame><draw:text-box><text:section text:name="plaatje_id1-3-2-4-223-1" text:style-name="plaatje">
            <text:p text:style-name="illustratie_id1-3-2-4-223-1-1"><draw:frame draw:style-name="illustratie_id1-3-2-4-223-1-1" text:anchor-type="paragraph" svg:width="153mm" svg:height="70.50192802056556mm"><draw:image xlink:href="Pictures/afb1133956690i22dd78de-7449-409e-b0cc-f68cdae5a296.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14 Teruggaaf </text:span>
        </text:p>
          <text:p text:style-name="al">
          <draw:frame><draw:text-box><text:section text:name="plaatje_id1-3-2-4-272-1" text:style-name="plaatje">
            <text:p text:style-name="illustratie_id1-3-2-4-272-1-1"><draw:frame draw:style-name="illustratie_id1-3-2-4-272-1-1" text:anchor-type="paragraph" svg:width="152.89999999999998mm" svg:height="227.8mm"><draw:image xlink:href="Pictures/afb1900376820ie129bdf6-f801-47f2-87f1-3f46d39467e2.png" xlink:type="simple"/></draw:frame></text:p>
          </text:section></draw:text-box></draw:frame>
        </text:p>
          <text:p text:style-name="al">
          <draw:frame><draw:text-box><text:section text:name="plaatje_id1-3-2-4-273-1" text:style-name="plaatje">
            <text:p text:style-name="illustratie_id1-3-2-4-273-1-1"><draw:frame draw:style-name="illustratie_id1-3-2-4-273-1-1" text:anchor-type="paragraph" svg:width="152.89999999999998mm" svg:height="170.10000000000002mm"><draw:image xlink:href="Pictures/afb927682834ibf346f22-a4e7-4fc4-85ac-9bacb989bb43.png" xlink:type="simple"/></draw:frame></text:p>
          </text:section></draw:text-box></draw:frame>
        </text:p>
          <text:p text:style-name="al"/>
          <text:p text:style-name="al">
          <text:span text:style-name="nadrukcur">Paragraaf 2.15 In dit hoofdstuk niet benoemd besluit</text:span>
        </text:p>
          <text:p text:style-name="al">
          <draw:frame><draw:text-box><text:section text:name="plaatje_id1-3-2-4-276-1" text:style-name="plaatje">
            <text:p text:style-name="illustratie_id1-3-2-4-276-1-1"><draw:frame draw:style-name="illustratie_id1-3-2-4-276-1-1" text:anchor-type="paragraph" svg:width="153mm" svg:height="20.30709173715029mm"><draw:image xlink:href="Pictures/afb1473928482idefa98a8-ff93-409e-966e-70464a15697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p text:style-name="al">
          <draw:frame><draw:text-box><text:section text:name="plaatje_id1-3-2-4-291-1" text:style-name="plaatje">
            <text:p text:style-name="illustratie_id1-3-2-4-291-1-1"><draw:frame draw:style-name="illustratie_id1-3-2-4-291-1-1" text:anchor-type="paragraph" svg:width="153mm" svg:height="168.03122966818475mm"><draw:image xlink:href="Pictures/afb846484239i26967f4b-d323-4aa1-a3ff-5156cd1d22f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3.2 Seksbedrijven</text:span>
        </text:p>
          <text:p text:style-name="al">
          <draw:frame><draw:text-box><text:section text:name="plaatje_id1-3-2-4-311-1" text:style-name="plaatje">
            <text:p text:style-name="illustratie_id1-3-2-4-311-1-1"><draw:frame draw:style-name="illustratie_id1-3-2-4-311-1-1" text:anchor-type="paragraph" svg:width="153mm" svg:height="174.30253741054003mm"><draw:image xlink:href="Pictures/afb661666191ia4e7abfb-6812-40cb-b024-5ca67244295b.png" xlink:type="simple"/></draw:frame></text:p>
          </text:section></draw:text-box></draw:frame>
        </text:p>
          <text:p text:style-name="al"/>
          <text:p text:style-name="al">
          <text:span text:style-name="nadrukcur">Paragraaf 3.3 Winkels </text:span>
        </text:p>
          <text:p text:style-name="al">
          <draw:frame><draw:text-box><text:section text:name="plaatje_id1-3-2-4-314-1" text:style-name="plaatje">
            <text:p text:style-name="illustratie_id1-3-2-4-314-1-1"><draw:frame draw:style-name="illustratie_id1-3-2-4-314-1-1" text:anchor-type="paragraph" svg:width="153mm" svg:height="36.18175895765472mm"><draw:image xlink:href="Pictures/afb1434334438i11bcebac-d931-4af3-8244-9c3e5f0793da.png" xlink:type="simple"/></draw:frame></text:p>
          </text:section></draw:text-box></draw:frame>
        </text:p>
          <text:p text:style-name="al"/>
          <text:p text:style-name="al"/>
          <text:p text:style-name="al"/>
          <text:p text:style-name="al"/>
          <text:p text:style-name="al"/>
          <text:p text:style-name="al"/>
          <text:p text:style-name="al">
          <text:span text:style-name="nadrukcur">Paragraaf 3.4 Evenementen </text:span>
        </text:p>
          <text:p text:style-name="al">
          <draw:frame><draw:text-box><text:section text:name="plaatje_id1-3-2-4-322-1" text:style-name="plaatje">
            <text:p text:style-name="illustratie_id1-3-2-4-322-1-1"><draw:frame draw:style-name="illustratie_id1-3-2-4-322-1-1" text:anchor-type="paragraph" svg:width="153mm" svg:height="54.940909090909095mm"><draw:image xlink:href="Pictures/afb235856656i7ed8c6a7-bd47-425d-86e7-a3d28272e3ec.png" xlink:type="simple"/></draw:frame></text:p>
          </text:section></draw:text-box></draw:frame>
        </text:p>
          <text:p text:style-name="al"/>
          <text:p text:style-name="al">
          <text:span text:style-name="nadrukcur">Paragraaf 3.5 Ambulante handel</text:span>
        </text:p>
          <text:p text:style-name="al">
          <draw:frame><draw:text-box><text:section text:name="plaatje_id1-3-2-4-325-1" text:style-name="plaatje">
            <text:p text:style-name="illustratie_id1-3-2-4-325-1-1"><draw:frame draw:style-name="illustratie_id1-3-2-4-325-1-1" text:anchor-type="paragraph" svg:width="153mm" svg:height="105.41103896103895mm"><draw:image xlink:href="Pictures/afb743288175i64a8cf32-4326-41ad-90ec-602c57c9deb6.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3.6 Huisvestingswet 2014 (en Wet goed verhuurderschap)</text:span>
        </text:p>
          <text:p text:style-name="al">
          <draw:frame><draw:text-box><text:section text:name="plaatje_id1-3-2-4-345-1" text:style-name="plaatje">
            <text:p text:style-name="illustratie_id1-3-2-4-345-1-1"><draw:frame draw:style-name="illustratie_id1-3-2-4-345-1-1" text:anchor-type="paragraph" svg:width="153mm" svg:height="219.14367816091956mm"><draw:image xlink:href="Pictures/afb642962108i5a947bc1-91bc-4926-9a12-9a15cb135457.png" xlink:type="simple"/></draw:frame></text:p>
          </text:section></draw:text-box></draw:frame>
        </text:p>
          <text:p text:style-name="al"/>
          <text:p text:style-name="al"/>
          <text:p text:style-name="al"/>
          <text:p text:style-name="al"/>
          <text:p text:style-name="al"/>
          <text:p text:style-name="al"/>
          <text:p text:style-name="al">
          <text:span text:style-name="nadrukcur">Paragraaf 3.7 In dit hoofdstuk niet benoemd besluit</text:span>
        </text:p>
          <text:p text:style-name="al">
          <draw:frame><draw:text-box><text:section text:name="plaatje_id1-3-2-4-353-1" text:style-name="plaatje">
            <text:p text:style-name="illustratie_id1-3-2-4-353-1-1"><draw:frame draw:style-name="illustratie_id1-3-2-4-353-1-1" text:anchor-type="paragraph" svg:width="153mm" svg:height="20.38049713193116mm"><draw:image xlink:href="Pictures/afb1545011924i1e884b4a-ba69-437c-97f2-6b81e8da539f.png" xlink:type="simple"/></draw:frame></text:p>
          </text:section></draw:text-box></draw:frame>
        </text:p>
          <text:p text:style-name="al"/>
          <text:p text:style-name="al">Behorende bij raadsbesluit van 27 november 2025,</text:p>
          <text:p text:style-name="al">De griffier van de gemeente Dronten,</text:p>
          <text:p text:style-name="al"/>
          <text:p text:style-name="al"/>
          <text:p text:style-name="al"/>
          <text:p text:style-name="al">P.T.J. Pels</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5-2-1" style:parent-style-name="Standard">
      <style:paragraph-properties style:line-spacing="0mm" style:text-autospace="none" ofo:line-height="0.001cm"/>
    </style:style>
    <style:style style:family="graphic" style:name="illustratie_id1-3-2-4-105-2-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58-2-1" style:parent-style-name="Standard">
      <style:paragraph-properties style:line-spacing="0mm" style:text-autospace="none" ofo:line-height="0.001cm"/>
    </style:style>
    <style:style style:family="graphic" style:name="illustratie_id1-3-2-4-158-2-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style:style style:family="paragraph" style:name="illustratie_id1-3-2-4-311-1-1" style:parent-style-name="Standard">
      <style:paragraph-properties style:line-spacing="0mm" style:text-autospace="none" ofo:line-height="0.001cm"/>
    </style:style>
    <style:style style:family="graphic" style:name="illustratie_id1-3-2-4-311-1-1" style:parent-style-name="Standard">
      <style:graphic-properties style:horizontal-pos="left" style:horizontal-rel="paragraph" style:vertical-pos="top" style:vertical-rel="paragraph" style:wrap="none" ofo:margin-right="3mm"/>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style:style style:family="paragraph" style:name="illustratie_id1-3-2-4-325-1-1" style:parent-style-name="Standard">
      <style:paragraph-properties style:line-spacing="0mm" style:text-autospace="none" ofo:line-height="0.001cm"/>
    </style:style>
    <style:style style:family="graphic" style:name="illustratie_id1-3-2-4-325-1-1" style:parent-style-name="Standard">
      <style:graphic-properties style:horizontal-pos="left" style:horizontal-rel="paragraph" style:vertical-pos="top" style:vertical-rel="paragraph" style:wrap="none" ofo:margin-right="3mm"/>
    </style:style>
    <style:style style:family="paragraph" style:name="illustratie_id1-3-2-4-345-1-1" style:parent-style-name="Standard">
      <style:paragraph-properties style:line-spacing="0mm" style:text-autospace="none" ofo:line-height="0.001cm"/>
    </style:style>
    <style:style style:family="graphic" style:name="illustratie_id1-3-2-4-345-1-1" style:parent-style-name="Standard">
      <style:graphic-properties style:horizontal-pos="left" style:horizontal-rel="paragraph" style:vertical-pos="top" style:vertical-rel="paragraph" style:wrap="none" ofo:margin-right="3mm"/>
    </style:style>
    <style:style style:family="paragraph" style:name="illustratie_id1-3-2-4-353-1-1" style:parent-style-name="Standard">
      <style:paragraph-properties style:line-spacing="0mm" style:text-autospace="none" ofo:line-height="0.001cm"/>
    </style:style>
    <style:style style:family="graphic" style:name="illustratie_id1-3-2-4-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Legesverordening Dronten 2026</meta:user-defined>
    <dc:language>nl</dc:language>
    <meta:user-defined meta:name="OVERHEIDop.locatietype/OVERHEIDop.gebiedsmarkering">Gemeente</meta:user-defined>
    <meta:user-defined meta:name="DC.title">Legesverordening Dronten 2026</meta:user-defined>
    <meta:user-defined meta:name="DCTERMS.W3CDTF/DCTERMS.available">2025-12-04</meta:user-defined>
    <meta:user-defined meta:name="DCTERMS.W3CDTF/OVERHEIDop.jaargang">2025</meta:user-defined>
    <meta:user-defined meta:name="OVERHEIDop.publicationIssue">527277</meta:user-defined>
    <meta:user-defined meta:name="OVERHEIDop.betreftRegeling">CVDR748722_1</meta:user-defined>
    <meta:user-defined meta:name="xs:date/OVERHEIDop.startdatum">2025-12-05</meta:user-defined>
    <meta:user-defined meta:name="OVERHEIDop.GmbID/DC.identifier">gmb-2025-527277</meta:user-defined>
    <meta:user-defined meta:name="OVERHEIDop.versieInformatie"/>
  </office:meta>
</office:document-meta>
</file>