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text:list-style style:name="id1-3-2-3-3-1-11-3-2-2">
      <text:list-level-style-bullet text:bullet-char="•" text:level="1">
        <style:list-level-properties text:min-label-width="10mm"/>
      </text:list-level-style-bullet>
    </text:list-style>
    <text:list-style style:name="id1-3-2-3-3-1-11-3-2-2-1">
      <text:list-level-style-bullet text:bullet-char="•" text:level="1">
        <style:list-level-properties text:min-label-width="10mm"/>
      </text:list-level-style-bullet>
    </text:list-style>
    <text:list-style style:name="id1-3-2-3-3-1-11-3-2-2-2">
      <text:list-level-style-bullet text:bullet-char="•" text:level="1">
        <style:list-level-properties text:min-label-width="10mm"/>
      </text:list-level-style-bullet>
    </text:list-style>
    <text:list-style style:name="id1-3-2-3-3-1-11-3-2-2-3">
      <text:list-level-style-bullet text:bullet-char="•" text:level="1">
        <style:list-level-properties text:min-label-width="10mm"/>
      </text:list-level-style-bullet>
    </text:list-style>
    <text:list-style style:name="id1-3-2-3-3-1-11-4-2-2">
      <text:list-level-style-bullet text:bullet-char="•" text:level="1">
        <style:list-level-properties text:min-label-width="10mm"/>
      </text:list-level-style-bullet>
    </text:list-style>
    <text:list-style style:name="id1-3-2-3-3-1-11-4-2-2-1">
      <text:list-level-style-bullet text:bullet-char="•" text:level="1">
        <style:list-level-properties text:min-label-width="10mm"/>
      </text:list-level-style-bullet>
    </text:list-style>
    <text:list-style style:name="id1-3-2-3-3-1-11-4-2-2-2">
      <text:list-level-style-bullet text:bullet-char="•" text:level="1">
        <style:list-level-properties text:min-label-width="10mm"/>
      </text:list-level-style-bullet>
    </text:list-style>
    <text:list-style style:name="id1-3-2-3-3-1-11-4-2-2-3">
      <text:list-level-style-bullet text:bullet-char="•" text:level="1">
        <style:list-level-properties text:min-label-width="10mm"/>
      </text:list-level-style-bullet>
    </text:list-style>
    <text:list-style style:name="id1-3-2-3-3-1-11-5-2-2">
      <text:list-level-style-bullet text:bullet-char="•" text:level="1">
        <style:list-level-properties text:min-label-width="10mm"/>
      </text:list-level-style-bullet>
    </text:list-style>
    <text:list-style style:name="id1-3-2-3-3-1-11-5-2-2-1">
      <text:list-level-style-bullet text:bullet-char="•" text:level="1">
        <style:list-level-properties text:min-label-width="10mm"/>
      </text:list-level-style-bullet>
    </text:list-style>
    <text:list-style style:name="id1-3-2-3-3-1-11-5-2-2-2">
      <text:list-level-style-bullet text:bullet-char="•" text:level="1">
        <style:list-level-properties text:min-label-width="10mm"/>
      </text:list-level-style-bullet>
    </text:list-style>
    <text:list-style style:name="id1-3-2-3-3-1-11-5-2-2-3">
      <text:list-level-style-bullet text:bullet-char="•" text:level="1">
        <style:list-level-properties text:min-label-width="10mm"/>
      </text:list-level-style-bullet>
    </text:list-style>
  </office:automatic-styles>
  <office:body>
    <office:text>
      <text:p text:style-name="new_page_staatscourant"/>
      <text:p text:style-name="single-kop-titel">Tarieven persoonsgebonden budget Wmo per 1 januari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arieven voor het persoonsgebonden budget met betrekking tot de Wet maatschappelijke ondersteuning 2015 (bijlage 1) per 1 januari 2026 vast te stellen.</text:p>
          </text:section>
        </text:section>
        <text:section text:name="bijlage_id1-3-2-3" text:style-name="bijlage">
          <text:p text:style-name="bijlage_top"/>
          <text:p text:style-name="hoofdstuk_kop"><text:span text:style-name="label"> Bijlage </text:span> <text:span text:style-name="nr">1</text:span> 
            <text:span text:style-name="nadrukvet">Tariefstructuur pgb Wmo per 1 januari 2026 </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note text:id="noot_id1-3-2-3-3-1-11-1-4-1-2" text:note-class="footnote"><text:note-citation text:label=" 1 ">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
                  </text:p>
                </table:table-cell>
                <table:table-cell table:style-name="cell_frame_all" table:number-rows-spanned="1" table:number-columns-spanned="1">
                  <text:p text:style-name="table_al">
                    <text:span text:style-name="nadrukvet">
                      <text:span text:style-name="nadrukcur">Hulp bij huishouden</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ategorie en 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3-3-1-11-2-5-1-1" text:note-class="footnote"><text:note-citation text:label="2 ">2 </text:note-citation><text:note-body><text:p text:style-name="noot.al">In beginsel wordt geen pgb verstrekt voor begeleiding groep en het hieraan gerelateerde vervoer, uitgevoerd door personen uit de categorieën informele hulp, in verband met de loonvereisten. Indien hier toch voor wordt gekozen, wordt maximaal het tarief van categorie gediplomeerde zelfstandige zonder personeel (ZZP’er) of freelancer als leidraad gehanteerd, rekening houdend met de loonvereisten.</text:p></text:note-body></text:note></text:p>
                </table:table-cell>
                <table:table-cell table:style-name="cell_frame_all" table:number-rows-spanned="1" table:number-columns-spanned="1">
                  <text:p text:style-name="table_al">KDV<text:note text:id="noot_id1-3-2-3-3-1-11-2-6-1-1" text:note-class="footnote"><text:note-citation text:label="3 ">3 </text:note-citation><text:note-body><text:p text:style-name="noot.al">In beginsel wordt geen pgb verstrekt voor kortdurend verblijf, uitgevoerd door personen uit de categorie informele hulp, in verband met de loonvereisten. Indien hier toch voor wordt gekozen, wordt maximaal het tarief van categorie gediplomeerde zelfstandige zonder personeel (ZZP’er) of freelancer als leidraad gehanteerd, rekening houdend met de loonvereisten.</text:p></text:note-body></text:note></text:p>
                </table:table-cell>
                <table:table-cell table:style-name="cell_frame_all" table:number-rows-spanned="1" table:number-columns-spanned="1">
                  <text:p text:style-name="table_al">Vervoer regulier<text:span text:style-name="sup">2</text:span> </text:p>
                </table:table-cell>
                <table:table-cell table:style-name="cell_frame_all" table:number-rows-spanned="1" table:number-columns-spanned="1">
                  <text:p text:style-name="table_al">Vervoer rolstoel<text:span text:style-name="sup">2</text:span></text:p>
                </table:table-cell>
                <table:table-cell table:style-name="cell_frame_all" table:number-rows-spanned="1" table:number-columns-spanned="1">
                  <text:p text:style-name="table_al">HBH<text:note text:id="noot_id1-3-2-3-3-1-11-2-9-1-1" text:note-class="footnote"><text:note-citation text:label="4 ">4 </text:note-citation><text:note-body><text:p text:style-name="noot.al">Hiernaast bestaat voor hbh nog het type pgb-alfa. Dit type pgb is vanaf 2015 niet langer mogelijk voor nieuwe cliënten. Voor bestaande cliënten bestaat een overgangsregeling. Het uurtarief is gelijk aan categorie informele hulp, gebaseerd op het handhaven van de bestaande afspraken. </text:p></text:note-body></text:not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rofessionele organisatie: </text:p>
                  <text:list text:style-name="id1-3-2-3-3-1-11-3-2-2">
                    <text:list-item text:style-override="id1-3-2-3-3-1-11-3-2-2-1">
                      <text:number>•</text:number>
                      <text:p text:style-name="table_al">Een onderneming als bedoeld in artikel 5, onderdelen a, c, d of e van de Handelsregisterwet 2007; en;</text:p>
                    </text:list-item>
                    <text:list-item text:style-override="id1-3-2-3-3-1-11-3-2-2-2">
                      <text:number>•</text:number>
                      <text:p text:style-name="table_al">Waarvan de activiteiten blijkens de inschrijving in het handelsregister, bedoeld artikel 2 van die wet, geheel of gedeeltelijk bestaan uit het verlenen van maatschappelijke ondersteuning als bedoeld in dit artikel, en;</text:p>
                    </text:list-item>
                    <text:list-item text:style-override="id1-3-2-3-3-1-11-3-2-2-3">
                      <text:number>•</text:number>
                      <text:p text:style-name="table_al">Waarvan de medewerker die de ondersteuning biedt beschikt over de relevante diploma's voor uitvoering van desbetreffende taken.</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70,81 per uur</text:p>
                </table:table-cell>
                <table:table-cell table:style-name="cell_frame_all" table:number-rows-spanned="1" table:number-columns-spanned="1">
                  <text:p text:style-name="table_al">€ 47,92 per dagdeel</text:p>
                </table:table-cell>
                <table:table-cell table:style-name="cell_frame_all" table:number-rows-spanned="1" table:number-columns-spanned="1">
                  <text:p text:style-name="table_al">€ 201,71 per etmaal</text:p>
                </table:table-cell>
                <table:table-cell table:style-name="cell_frame_all" table:number-rows-spanned="1" table:number-columns-spanned="1">
                  <text:p text:style-name="table_al">€ 16,78 per dag</text:p>
                </table:table-cell>
                <table:table-cell table:style-name="cell_frame_all" table:number-rows-spanned="1" table:number-columns-spanned="1">
                  <text:p text:style-name="table_al">€27,57per dag</text:p>
                </table:table-cell>
                <table:table-cell table:style-name="cell_frame_all" table:number-rows-spanned="1" table:number-columns-spanned="1">
                  <text:p text:style-name="table_al">€ 41,29 per uu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diplomeerde zelfstandige zonder personeel (zzp’er) of freelancer: </text:p>
                  <text:list text:style-name="id1-3-2-3-3-1-11-4-2-2">
                    <text:list-item text:style-override="id1-3-2-3-3-1-11-4-2-2-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3-3-1-11-4-2-2-2">
                      <text:number>•</text:number>
                      <text:p text:style-name="table_al">Die toebehoort aan een zelfstandige zonder personeel, en;</text:p>
                    </text:list-item>
                    <text:list-item text:style-override="id1-3-2-3-3-1-11-4-2-2-3">
                      <text:number>•</text:number>
                      <text:p text:style-name="table_al">Die beschikt over de relevante diploma's voor uitvoering van de desbetreffende tak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56,65 per uur</text:p>
                </table:table-cell>
                <table:table-cell table:style-name="cell_frame_all" table:number-rows-spanned="1" table:number-columns-spanned="1">
                  <text:p text:style-name="table_al">€ 38,34 per dagdeel</text:p>
                </table:table-cell>
                <table:table-cell table:style-name="cell_frame_all" table:number-rows-spanned="1" table:number-columns-spanned="1">
                  <text:p text:style-name="table_al">€ 161,37 per etmaal</text:p>
                </table:table-cell>
                <table:table-cell table:style-name="cell_frame_all" table:number-rows-spanned="1" table:number-columns-spanned="1">
                  <text:p text:style-name="table_al">€ 16,78 per dag</text:p>
                </table:table-cell>
                <table:table-cell table:style-name="cell_frame_all" table:number-rows-spanned="1" table:number-columns-spanned="1">
                  <text:p text:style-name="table_al">€27,57per dag</text:p>
                </table:table-cell>
                <table:table-cell table:style-name="cell_frame_all" table:number-rows-spanned="1" table:number-columns-spanned="1">
                  <text:p text:style-name="table_al">€ 33,03 per uu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formele hulp: </text:p>
                  <text:list text:style-name="id1-3-2-3-3-1-11-5-2-2">
                    <text:list-item text:style-override="id1-3-2-3-3-1-11-5-2-2-1">
                      <text:number>•</text:number>
                      <text:p text:style-name="table_al">Een persoon niet zijnde een persoon als bedoeld in categorie professionele organisatie of gediplomeerde zelfstandige zonder personeel (zzp’er) of freelancer; of</text:p>
                    </text:list-item>
                    <text:list-item text:style-override="id1-3-2-3-3-1-11-5-2-2-2">
                      <text:number>•</text:number>
                      <text:p text:style-name="table_al">Een persoon zijnde een (ex-)partner, of bloed- of aanverwant in de eerste of tweede graad; of</text:p>
                    </text:list-item>
                    <text:list-item text:style-override="id1-3-2-3-3-1-11-5-2-2-3">
                      <text:number>•</text:number>
                      <text:p text:style-name="table_al">Een persoon zijnde een (ex-)partner, of bloed- of aanverwant in de eerste of tweede graad van de wettelijke vertegenwoordiger.</text:p>
                    </text:list-item>
                  </text:list>
                </table:table-cell>
                <table:table-cell table:style-name="cell_frame_all" table:number-rows-spanned="1" table:number-columns-spanned="1">
                  <text:p text:style-name="table_al">De hoogste periodiek voor de benodigde hulp in de desbetreffende cao, vermeerderd met de vakantiebijslag en tegenwaarde van de verlofuren. Indien werkgeverslasten moeten worden afgedragen, wordt het bedrag daarmee verhoogd. </text:p>
                </table:table-cell>
                <table:table-cell table:style-name="cell_frame_all" table:number-rows-spanned="1" table:number-columns-spanned="1">
                  <text:p text:style-name="table_al">- € 26,02 per uur (vanaf <text:span text:style-name="nadrukvet">01-01-2026)</text:span></text:p>
                  <text:p text:style-name="table_al">- € 26,94 per uur (vanaf <text:span text:style-name="nadrukvet">01-07-2026)</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82 per uur (vanaf <text:span text:style-name="nadrukvet">01-01-2026)</text:span></text:p>
                  <text:p text:style-name="table_al">- €22,58 per uur (vanaf <text:span text:style-name="nadrukvet">01-07-2026)</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2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Onbekend</meta:user-defined>
    <meta:user-defined meta:name="OVERHEIDop.referentienummer">183-2025</meta:user-defined>
    <meta:user-defined meta:name="DCTERMS.alternative">Tarieven persoonsgebonden budget Wmo per 1 januari 2026</meta:user-defined>
    <dc:language>nl</dc:language>
    <meta:user-defined meta:name="OVERHEIDop.locatietype/OVERHEIDop.gebiedsmarkering">Gemeente</meta:user-defined>
    <meta:user-defined meta:name="DC.title">Tarieven persoonsgebonden budget Wmo per 1 januari 2026</meta:user-defined>
    <meta:user-defined meta:name="DCTERMS.W3CDTF/DCTERMS.available">2025-12-05</meta:user-defined>
    <meta:user-defined meta:name="DCTERMS.W3CDTF/OVERHEIDop.jaargang">2025</meta:user-defined>
    <meta:user-defined meta:name="OVERHEIDop.publicationIssue">527276</meta:user-defined>
    <meta:user-defined meta:name="OVERHEIDop.betreftRegeling">CVDR748721_1</meta:user-defined>
    <meta:user-defined meta:name="OVERHEIDop.GmbID/DC.identifier">gmb-2025-527276</meta:user-defined>
    <meta:user-defined meta:name="xs:date/OVERHEIDop.startdatum">2026-01-01</meta:user-defined>
    <meta:user-defined meta:name="OVERHEIDop.versieInformatie"/>
  </office:meta>
</office:document-meta>
</file>