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dehorst 4, 5551T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12-2025 een aanvraag omgevingsvergunning ontvangen.</text:p>
            <text:p text:style-name="common-al">Het betreft een aanvraag op locatie Heidehorst 4, 5551TD Valkenswaard met omschrijving "plaatsen woonunit" en zaaknummer <text:span text:style-name="nadrukvet">427622</text:span>.</text:p>
            <text:p text:style-name="common-al">De zaak is geregistreerd onder nummer 42762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7274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74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7622</meta:user-defined>
    <meta:user-defined meta:name="DCTERMS.abstract">plaatsen woonunit, Heidehorst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dehorst 4, 5551TD Valkenswaar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74</meta:user-defined>
    <meta:user-defined meta:name="OVERHEIDop.GmbID/DC.identifier">gmb-2025-527274</meta:user-defined>
    <meta:user-defined meta:name="OVERHEIDop.versieInformatie"/>
  </office:meta>
</office:document-meta>
</file>