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4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liertstraat 46, plaatsen steiger van 11-12-2025 tm 31-01-2026, Z25 - 298626 </text:p>
            <text:p text:style-name="tussenkopcur">De ontheffing is verzonden op 02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72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46 VUG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72</meta:user-defined>
    <meta:user-defined meta:name="OVERHEIDop.GmbID/DC.identifier">gmb-2025-527272</meta:user-defined>
    <meta:user-defined meta:name="OVERHEIDop.versieInformatie"/>
  </office:meta>
</office:document-meta>
</file>