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een bloembollenshow 'Lenteflora' in Lisse, Akervoorderlaan 5-7 in Lisse, Z2025-00003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organiseren van een bloembollenshow ‘Lenteflora’ in het pand aan de Akervoordelaan 5-7 in Lisse voor de jaren 2026 tot en met 2028 van 10.00 tot 17.00 uur. In 2026 is de vergunning geldig van 21 tot en met 23 februari.</text:p>
              </text:list-item>
              <text:list-item text:style-override="id1-3-2-1-1-2-2">
                <text:number>•</text:number>
                <text:p text:style-name="al">Ontheffing voor het organiseren van het evenement op zondag vóór 13.00 uur. Deze ontheffing is gebaseerd op artikel 4 van de Zondagswet;</text:p>
              </text:list-item>
            </text:list>
            <text:p text:style-name="common-al">De vergunning/ontheffing is geldig op drie achtereenvolgende dagen (zaterdag, zondag en maandag) in de maand februari voor de jaren 2026 tot en met 2028 van 10.00 tot 17.00 uur.</text:p>
            <text:p text:style-name="common-al">
            <text:span text:style-name="nadrukcur">Datum besluit: </text:span>2 december 2025</text:p>
            <text:p text:style-name="common-al">
            <text:span text:style-name="nadrukcur">Uiterlijke datum voor bezwaar: </text:span>13 januari 2026</text:p>
            <text:p text:style-name="common-al">Kenmerk besluit: Z2025-0000314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72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organiseren van een bloembollenshow 'Lenteflora' in Lisse, Akervoorderlaan 5-7 in Lisse, Z2025-0000314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70</meta:user-defined>
    <meta:user-defined meta:name="OVERHEIDop.GmbID/DC.identifier">gmb-2025-527270</meta:user-defined>
    <meta:user-defined meta:name="OVERHEIDop.versieInformatie"/>
  </office:meta>
</office:document-meta>
</file>