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oninklijke Muziekvereniging Kunst en Vriendschap uit Opheusde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8 november 2025 </text:p>
            <text:p text:style-name="common-al">voor Koninklijke Muziekvereniging Kunst en Vriendschap uit Opheusden een standplaatsvergunning voor de verkoop van kerstbakjes op 12 en 13 december 2025 op de oprit bij De Notenbalk, Swaenenstate 40, 4043 KE Opheusden (APV-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2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oninklijke Muziekvereniging Kunst en Vriendschap uit Opheusden een standplaatsvergunning</meta:user-defined>
    <meta:user-defined meta:name="DCTERMS.W3CDTF/DCTERMS.available">2025-12-04</meta:user-defined>
    <meta:user-defined meta:name="DCTERMS.W3CDTF/OVERHEIDop.jaargang">2025</meta:user-defined>
    <meta:user-defined meta:name="OVERHEIDop.publicationIssue">527269</meta:user-defined>
    <meta:user-defined meta:name="OVERHEIDop.GmbID/DC.identifier">gmb-2025-527269</meta:user-defined>
    <meta:user-defined meta:name="OVERHEIDop.versieInformatie"/>
  </office:meta>
</office:document-meta>
</file>