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xploitatievergunning Horecabedrijf voor King Churros, locatie Promenade 40A 2711A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02-12-2025 een besluit verzonden op de aanvraag met zaaknummer 2025-075889 voor King Churros op locatie Promenade 40A, 2711 AR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726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6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6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5-075889</meta:user-defined>
    <meta:user-defined meta:name="DCTERMS.abstract">King Churros (Exploitatie horeca)</meta:user-defined>
    <dc:language>nl</dc:language>
    <meta:user-defined meta:name="OVERHEIDop.locatietype/OVERHEIDop.gebiedsmarkering">Punt</meta:user-defined>
    <meta:user-defined meta:name="DC.title">Kennisgeving besluit Exploitatievergunning Horecabedrijf voor King Churros, locatie Promenade 40A 2711AR Zoetermeer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268</meta:user-defined>
    <meta:user-defined meta:name="OVERHEIDop.GmbID/DC.identifier">gmb-2025-527268</meta:user-defined>
    <meta:user-defined meta:name="OVERHEIDop.versieInformatie"/>
  </office:meta>
</office:document-meta>
</file>