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een tijdelijke standplaats voor verkoop van oliebollen op 30 en 31 december 2025 op de locatie weiland aan Molenstraat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5</text:p>
            <text:p text:style-name="common-al">Kenmerk: Z2025-000024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2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95</meta:user-defined>
    <meta:user-defined meta:name="DCTERMS.abstract">weiland aan Molenstraat, Twello</meta:user-defined>
    <dc:language>nl</dc:language>
    <meta:user-defined meta:name="OVERHEIDop.locatietype/OVERHEIDop.gebiedsmarkering">Vlak</meta:user-defined>
    <meta:user-defined meta:name="DC.title">Aanvraag ontvangen voor een tijdelijke standplaats voor verkoop van oliebollen op 30 en 31 december 2025 op de locatie weiland aan Molenstraat, Twel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64</meta:user-defined>
    <meta:user-defined meta:name="OVERHEIDop.GmbID/DC.identifier">gmb-2025-527264</meta:user-defined>
    <meta:user-defined meta:name="OVERHEIDop.versieInformatie"/>
  </office:meta>
</office:document-meta>
</file>