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5801BV Venray - </text:span>De nacht van Venray d.d. 06-09-2026 - zaaknummer Z2025-00004226 - ontvangstdatum 1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726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6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6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226</meta:user-defined>
    <meta:user-defined meta:name="DCTERMS.abstract">Betreft: Aanvraag Evenementenvergunning - Schouwburgplein, 5801BV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5801BV Venray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63</meta:user-defined>
    <meta:user-defined meta:name="OVERHEIDop.GmbID/DC.identifier">gmb-2025-527263</meta:user-defined>
    <meta:user-defined meta:name="OVERHEIDop.versieInformatie"/>
  </office:meta>
</office:document-meta>
</file>