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obbemaplantsoen 43, 1701 K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obbemaplantsoen 43, 1701 KE Heerhugowaard</text:span>
          </text:p>
            <text:p text:style-name="common-al">
            
          </text:p>
            <text:p text:style-name="common-al">Op 01-12-2025 hebben wij een aanvraag voor een omgevingsvergunning ontvangen voor het realiseren van een dakopbouw op de locatie Hobbemaplantsoen 43, 1701 KE Heerhugowaard. De aanvraag is geregistreerd onder zaaknummer 119555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725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558</meta:user-defined>
    <dc:language>nl</dc:language>
    <meta:user-defined meta:name="OVERHEIDop.locatietype/OVERHEIDop.gebiedsmarkering">Punt</meta:user-defined>
    <meta:user-defined meta:name="DC.title">Kennisgeving van Aanvraag Omgevingsvergunning Hobbemaplantsoen 43, 1701 KE Heerhugowaar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53</meta:user-defined>
    <meta:user-defined meta:name="OVERHEIDop.GmbID/DC.identifier">gmb-2025-527253</meta:user-defined>
    <meta:user-defined meta:name="OVERHEIDop.versieInformatie"/>
  </office:meta>
</office:document-meta>
</file>