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een opslagloods, Tiendschuur 1, 5768SB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5 een aanvraag omgevingsvergunning ontvangen voor het vergroten van een opslagloods op locatie Tiendschuur 1, 5768SB Meijel. De aanvraag is geregistreerd onder zaaknummer Z2025-0000043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433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72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3</meta:user-defined>
    <meta:user-defined meta:name="DCTERMS.abstract">Betreft: Aanvraag op locatie Tiendschuur 1, 5768SB Meijel</meta:user-defined>
    <dc:language>nl</dc:language>
    <meta:user-defined meta:name="OVERHEIDop.locatietype/OVERHEIDop.gebiedsmarkering">Vlak</meta:user-defined>
    <meta:user-defined meta:name="DC.title">Aanvraag omgevingsvergunning voor vergroten van een opslagloods, Tiendschuur 1, 5768SB Meij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25</meta:user-defined>
    <meta:user-defined meta:name="OVERHEIDop.GmbID/DC.identifier">gmb-2025-52725</meta:user-defined>
    <meta:user-defined meta:name="OVERHEIDop.versieInformatie"/>
  </office:meta>
</office:document-meta>
</file>