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 Binnenweg 115A 3014G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1-11-2025 een aanvraag voor een omgevingsvergunning heeft ontvangen voor de Bouwactiviteit (technisch) (artikel 5.1 lid 2 onder a omgevingswet).</text:p>
            <text:p text:style-name="common-al">De aanvraag betreft de splitsing van een winkel op locatie Nieuwe Binnenweg 115A 3014GJ Rotterdam.</text:p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724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4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4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720</meta:user-defined>
    <meta:user-defined meta:name="DCTERMS.abstract">Splitsing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e Binnenweg 115A 3014GJ Rot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48</meta:user-defined>
    <meta:user-defined meta:name="OVERHEIDop.GmbID/DC.identifier">gmb-2025-527248</meta:user-defined>
    <meta:user-defined meta:name="OVERHEIDop.versieInformatie"/>
  </office:meta>
</office:document-meta>
</file>