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erfafscheiding, Steenstraat 87, 5981A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december 2025 een besluit genomen op de aanvraag omgevingsvergunning voor het plaatsen van een erfafscheiding op de locatie Steenstraat 87, 5981AC Panningen. De aanvraag is geregistreerd onder zaaknummer Z2025-00001912.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
            <text:p text:style-name="common-al">Het besluit en de bijbehorende stukken liggen met ingang van 5 dec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91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dec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724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12</meta:user-defined>
    <meta:user-defined meta:name="DCTERMS.abstract">Betreft:  Besluit op locatie Steenstraat 87, 5981AC Panningen</meta:user-defined>
    <dc:language>nl</dc:language>
    <meta:user-defined meta:name="OVERHEIDop.locatietype/OVERHEIDop.gebiedsmarkering">Vlak</meta:user-defined>
    <meta:user-defined meta:name="DC.title">Toestemming voor plaatsen van een erfafscheiding, Steenstraat 87, 5981AC Panningen</meta:user-defined>
    <meta:user-defined meta:name="DCTERMS.W3CDTF/DCTERMS.available">2025-12-04</meta:user-defined>
    <meta:user-defined meta:name="DCTERMS.W3CDTF/OVERHEIDop.jaargang">2025</meta:user-defined>
    <meta:user-defined meta:name="OVERHEIDop.publicationIssue">527246</meta:user-defined>
    <meta:user-defined meta:name="OVERHEIDop.GmbID/DC.identifier">gmb-2025-527246</meta:user-defined>
    <meta:user-defined meta:name="OVERHEIDop.versieInformatie"/>
  </office:meta>
</office:document-meta>
</file>