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realiseren van twaalf wooneenheden in het pand, IJsselmeerstraat 300 1784MB Den Helder,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Jsselmeerstraat 300 1784MB Den Helder, [HDR00H04679] Den Helder, realiseren van twaalf wooneenheden in het pand</text:p>
            <text:p text:style-name="common-al">Verzenddatum: 2 december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72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32</meta:user-defined>
    <meta:user-defined meta:name="DCTERMS.abstract">realiseren van twaalf wooneenheden in het pand</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realiseren van twaalf wooneenheden in het pand, IJsselmeerstraat 300 1784MB Den Helder,  Den Helder</meta:user-defined>
    <meta:user-defined meta:name="DCTERMS.W3CDTF/DCTERMS.available">2025-12-04</meta:user-defined>
    <meta:user-defined meta:name="DCTERMS.W3CDTF/OVERHEIDop.jaargang">2025</meta:user-defined>
    <meta:user-defined meta:name="OVERHEIDop.publicationIssue">527245</meta:user-defined>
    <meta:user-defined meta:name="OVERHEIDop.GmbID/DC.identifier">gmb-2025-527245</meta:user-defined>
    <meta:user-defined meta:name="OVERHEIDop.versieInformatie"/>
  </office:meta>
</office:document-meta>
</file>