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edrijfswoning met bedrijfsgebouw, Tielsestraat 81d en 81e, Opheusden (21-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bedrijfswoning met bedrijfsgebouw, Tielsestraat 81d en 81e, Opheusden (21-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72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bedrijfswoning met bedrijfsgebouw, Tielsestraat 81d en 81e, Opheusden (21-11-2025)</meta:user-defined>
    <meta:user-defined meta:name="DCTERMS.W3CDTF/DCTERMS.available">2025-12-04</meta:user-defined>
    <meta:user-defined meta:name="DCTERMS.W3CDTF/OVERHEIDop.jaargang">2025</meta:user-defined>
    <meta:user-defined meta:name="OVERHEIDop.publicationIssue">527238</meta:user-defined>
    <meta:user-defined meta:name="OVERHEIDop.GmbID/DC.identifier">gmb-2025-527238</meta:user-defined>
    <meta:user-defined meta:name="OVERHEIDop.versieInformatie"/>
  </office:meta>
</office:document-meta>
</file>