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200 1071CH Amsterdam, Pieter Cornelisz. Hooftstraat 206 1071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ring</text:p>
            <text:p text:style-name="common-al">Besluit: verleend</text:p>
            <text:p text:style-name="common-al">Besluit verzonden op: 01-12-2025</text:p>
            <text:p text:style-name="common-al">Zaakadres: Pieter Cornelisz. Hooftstraat 200 1071CH Amsterdam, Pieter Cornelisz. Hooftstraat 206 1071CH Amsterdam</text:p>
            <text:p text:style-name="common-al">Zaaknummer: Z2025-047927</text:p>
            <text:p text:style-name="common-al">DSO-nummer: 20251110021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9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23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27</meta:user-defined>
    <meta:user-defined meta:name="DCTERMS.abstract">aanpass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200 1071CH Amsterdam, Pieter Cornelisz. Hooftstraat 206 1071CH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36</meta:user-defined>
    <meta:user-defined meta:name="OVERHEIDop.GmbID/DC.identifier">gmb-2025-527236</meta:user-defined>
    <meta:user-defined meta:name="OVERHEIDop.versieInformatie"/>
  </office:meta>
</office:document-meta>
</file>