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op grond van artikel 8 besloten om BSO Christelijke Kinderopvang De Parel Nieuw-Vennep op het adres Luzernestraat 21, 2153 GM in Nieuw-Vennep per 1 december 2025 uit het Landelijk Register Kinderopvang te verwijderen in verband met verhuizing naar Hoofdweg 1318 in Nieuw-Vennep, Registratienummer 193326760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nt u het niet eens met dit besluit? U kunt hier bezwaar tegen maken. U moet dit binnen 6 weken na verzenddatum van dit besluit doen. In uw bezwaar moet het volgende staan: - uw naam en adres; - de datum waarop u het bezwaar schrijft; - een omschrijving van dit besluit (datum besluit en kenmerk); - de reden waarom u bezwaar maakt; - uw handtekening. U kunt ook iemand machtigen om namens u bezwaar te maken. Uw gemachtigde moet dan uw machtiging met het bezwaar meesturen. U kunt uw bezwaar sturen naar: Het college van burgemeester en wethouders van de gemeente Haarlemmermeer Cluster Inkoop &amp; Juridische Zaken Postbus 250 2130 AG Hoofddorp U kunt ook digitaal bezwaar maken. Dat kunt u doen via https://haarlemmermeergemeente.nl/bezwaar-en-beroep. U moet dan wel een elektronische handtekening (DigiD) hebben. </text:span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723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3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3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wijdering uit het landelijk Register Kinderopvang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33</meta:user-defined>
    <meta:user-defined meta:name="OVERHEIDop.GmbID/DC.identifier">gmb-2025-527233</meta:user-defined>
    <meta:user-defined meta:name="OVERHEIDop.versieInformatie"/>
  </office:meta>
</office:document-meta>
</file>