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bijkeuken, veranda, houthok en uitbreiden/plaatsen kap garage  op de locatie Folckerusstraat 1 in Putten</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mgevingsvergunning ingediend voor het plaatsen van bijkeuken, veranda, houthok en uitbreiden en plaatsen kap op de garage op het adres Folckerusstraat 1. Deze aanvraag heeft zaaknummer Z2025-000853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722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2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53</meta:user-defined>
    <dc:language>nl</dc:language>
    <meta:user-defined meta:name="OVERHEIDop.locatietype/OVERHEIDop.gebiedsmarkering">Vlak</meta:user-defined>
    <meta:user-defined meta:name="DC.title">Ingekomen aanvraag omgevingsvergunning voor het plaatsen van bijkeuken, veranda, houthok en uitbreiden/plaatsen kap garage  op de locatie Folckerusstraat 1 in Putten</meta:user-defined>
    <meta:user-defined meta:name="DCTERMS.W3CDTF/DCTERMS.available">2025-12-04</meta:user-defined>
    <meta:user-defined meta:name="DCTERMS.W3CDTF/OVERHEIDop.jaargang">2025</meta:user-defined>
    <meta:user-defined meta:name="OVERHEIDop.publicationIssue">527228</meta:user-defined>
    <meta:user-defined meta:name="OVERHEIDop.GmbID/DC.identifier">gmb-2025-527228</meta:user-defined>
    <meta:user-defined meta:name="OVERHEIDop.versieInformatie"/>
  </office:meta>
</office:document-meta>
</file>